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margin-top="0.0694in" fo:margin-bottom="0.0694in" fo:line-height="100%"/>
      <style:text-properties style:font-name="Times New Roman" style:font-name-asian="Times New Roman" fo:font-weight="bold" style:font-weight-asian="bold" fo:color="#70AD47" fo:font-size="20pt" style:font-size-asian="20pt" style:font-size-complex="20pt" style:language-asian="cs" style:country-asian="CZ"/>
    </style:style>
    <style:style style:name="P2" style:parent-style-name="Normální" style:family="paragraph">
      <style:paragraph-properties fo:margin-top="0.0694in" fo:margin-bottom="0.0694in" fo:line-height="100%"/>
      <style:text-properties style:font-name="Times New Roman" style:font-name-asian="Times New Roman" fo:color="#70AD47" fo:font-size="12pt" style:font-size-asian="12pt" style:font-size-complex="12pt" style:language-asian="cs" style:country-asian="CZ"/>
    </style:style>
    <style:style style:name="P3" style:parent-style-name="Normální" style:family="paragraph">
      <style:paragraph-properties fo:margin-top="0.0694in" fo:margin-bottom="0.0694in" fo:line-height="100%"/>
      <style:text-properties style:font-name="Times New Roman" style:font-name-asian="Times New Roman" fo:color="#70AD47" fo:font-size="12pt" style:font-size-asian="12pt" style:font-size-complex="12pt" style:language-asian="cs" style:country-asian="CZ"/>
    </style:style>
    <style:style style:name="P4" style:parent-style-name="Normální" style:family="paragraph">
      <style:paragraph-properties fo:margin-top="0.0694in" fo:margin-bottom="0.0694in" fo:line-height="100%"/>
      <style:text-properties style:font-name="Times New Roman" style:font-name-asian="Times New Roman" fo:color="#70AD47" fo:font-size="12pt" style:font-size-asian="12pt" style:font-size-complex="12pt" style:language-asian="cs" style:country-asian="CZ"/>
    </style:style>
    <style:style style:name="P5" style:parent-style-name="Normální" style:family="paragraph">
      <style:paragraph-properties fo:margin-top="0.0694in" fo:margin-bottom="0.0694in" fo:line-height="100%"/>
      <style:text-properties style:font-name="Times New Roman" style:font-name-asian="Times New Roman" fo:color="#70AD47" fo:font-size="12pt" style:font-size-asian="12pt" style:font-size-complex="12pt" style:language-asian="cs" style:country-asian="CZ"/>
    </style:style>
    <style:style style:name="P6" style:parent-style-name="Normální" style:family="paragraph">
      <style:paragraph-properties fo:margin-top="0.0694in" fo:margin-bottom="0.0694in" fo:line-height="100%"/>
      <style:text-properties style:font-name="Times New Roman" style:font-name-asian="Times New Roman" fo:color="#70AD47" fo:font-size="12pt" style:font-size-asian="12pt" style:font-size-complex="12pt" style:language-asian="cs" style:country-asian="CZ"/>
    </style:style>
    <style:style style:name="P7" style:parent-style-name="Normální" style:family="paragraph">
      <style:paragraph-properties fo:margin-top="0.0694in" fo:margin-bottom="0.0694in" fo:line-height="100%"/>
    </style:style>
    <style:style style:name="T8"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9"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10" style:parent-style-name="Standardnípísmoodstavce" style:family="text">
      <style:text-properties style:font-name="Times New Roman" style:font-name-asian="Times New Roman" fo:color="#70AD47" fo:font-size="12pt" style:font-size-asian="12pt" style:font-size-complex="12pt" style:text-underline-type="single" style:text-underline-style="solid" style:text-underline-width="auto" style:text-underline-mode="continuous" style:language-asian="cs" style:country-asian="CZ"/>
    </style:style>
    <style:style style:name="T11"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P12" style:parent-style-name="Normální" style:family="paragraph">
      <style:paragraph-properties fo:margin-top="0.0694in" fo:margin-bottom="0.0694in" fo:line-height="100%"/>
      <style:text-properties style:font-name="Times New Roman" style:font-name-asian="Times New Roman" fo:color="#70AD47" fo:font-size="12pt" style:font-size-asian="12pt" style:font-size-complex="12pt" style:language-asian="cs" style:country-asian="CZ"/>
    </style:style>
    <style:style style:name="P13" style:parent-style-name="Normální" style:family="paragraph">
      <style:paragraph-properties fo:margin-top="0.0694in" fo:margin-bottom="0.0694in" fo:line-height="100%"/>
    </style:style>
    <style:style style:name="T14"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15"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16"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17" style:parent-style-name="Standardnípísmoodstavce" style:family="text">
      <style:text-properties style:font-name="Times New Roman" style:font-name-asian="Times New Roman" fo:color="#70AD47" fo:font-size="12pt" style:font-size-asian="12pt" style:font-size-complex="12pt" style:text-underline-type="single" style:text-underline-style="solid" style:text-underline-width="auto" style:text-underline-mode="continuous" style:language-asian="cs" style:country-asian="CZ"/>
    </style:style>
    <style:style style:name="T18"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19"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P20" style:parent-style-name="Normální" style:family="paragraph">
      <style:paragraph-properties fo:margin-top="0.0694in" fo:margin-bottom="0.0694in" fo:line-height="100%"/>
    </style:style>
    <style:style style:name="T21"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22" style:parent-style-name="Standardnípísmoodstavce" style:family="text">
      <style:text-properties style:font-name="Times New Roman" style:font-name-asian="Times New Roman" fo:color="#70AD47" fo:font-size="12pt" style:font-size-asian="12pt" style:font-size-complex="12pt" style:text-underline-type="single" style:text-underline-style="solid" style:text-underline-width="auto" style:text-underline-mode="continuous" style:language-asian="cs" style:country-asian="CZ"/>
    </style:style>
    <style:style style:name="T23"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24"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P25" style:parent-style-name="Normální" style:family="paragraph">
      <style:paragraph-properties fo:margin-top="0.0694in" fo:margin-bottom="0.0694in" fo:line-height="100%"/>
    </style:style>
    <style:style style:name="T26"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27" style:parent-style-name="Standardnípísmoodstavce" style:family="text">
      <style:text-properties style:font-name="Times New Roman" style:font-name-asian="Times New Roman" fo:color="#70AD47" fo:font-size="12pt" style:font-size-asian="12pt" style:font-size-complex="12pt" style:text-underline-type="single" style:text-underline-style="solid" style:text-underline-width="auto" style:text-underline-mode="continuous" style:language-asian="cs" style:country-asian="CZ"/>
    </style:style>
    <style:style style:name="T28"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29" style:parent-style-name="Standardnípísmoodstavce" style:family="text">
      <style:text-properties style:font-name="Times New Roman" style:font-name-asian="Times New Roman" fo:color="#70AD47" fo:font-size="12pt" style:font-size-asian="12pt" style:font-size-complex="12pt" style:text-underline-type="single" style:text-underline-style="solid" style:text-underline-width="auto" style:text-underline-mode="continuous" style:language-asian="cs" style:country-asian="CZ"/>
    </style:style>
    <style:style style:name="T30"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P31" style:parent-style-name="Normální" style:family="paragraph">
      <style:paragraph-properties fo:margin-top="0.0694in" fo:margin-bottom="0.0694in" fo:line-height="100%"/>
    </style:style>
    <style:style style:name="T32"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33"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34" style:parent-style-name="Standardnípísmoodstavce" style:family="text">
      <style:text-properties style:font-name="Times New Roman" style:font-name-asian="Times New Roman" fo:color="#70AD47" fo:font-size="12pt" style:font-size-asian="12pt" style:font-size-complex="12pt" style:text-underline-type="single" style:text-underline-style="solid" style:text-underline-width="auto" style:text-underline-mode="continuous" style:language-asian="cs" style:country-asian="CZ"/>
    </style:style>
    <style:style style:name="T35"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P36" style:parent-style-name="Normální" style:family="paragraph">
      <style:paragraph-properties fo:margin-top="0.0694in" fo:margin-bottom="0.0694in" fo:line-height="100%"/>
      <style:text-properties style:font-name="Times New Roman" style:font-name-asian="Times New Roman" fo:color="#70AD47" fo:font-size="12pt" style:font-size-asian="12pt" style:font-size-complex="12pt" style:language-asian="cs" style:country-asian="CZ"/>
    </style:style>
    <style:style style:name="P37" style:parent-style-name="Normální" style:family="paragraph">
      <style:paragraph-properties fo:margin-top="0.0694in" fo:margin-bottom="0.0694in" fo:line-height="100%"/>
      <style:text-properties style:font-name="Times New Roman" style:font-name-asian="Times New Roman" fo:color="#70AD47" fo:font-size="12pt" style:font-size-asian="12pt" style:font-size-complex="12pt" style:language-asian="cs" style:country-asian="CZ"/>
    </style:style>
    <style:style style:name="P38" style:parent-style-name="Normální" style:family="paragraph">
      <style:paragraph-properties fo:margin-top="0.0694in" fo:margin-bottom="0.0694in" fo:line-height="100%"/>
    </style:style>
    <style:style style:name="T39" style:parent-style-name="Standardnípísmoodstavce" style:family="text">
      <style:text-properties style:font-name="Times New Roman" style:font-name-asian="Times New Roman" fo:color="#70AD47" fo:font-size="12pt" style:font-size-asian="12pt" style:font-size-complex="12pt" style:text-underline-type="single" style:text-underline-style="solid" style:text-underline-width="auto" style:text-underline-mode="continuous" style:language-asian="cs" style:country-asian="CZ"/>
    </style:style>
    <style:style style:name="T40"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41"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42"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P43" style:parent-style-name="Normální" style:family="paragraph">
      <style:paragraph-properties fo:margin-top="0.0694in" fo:margin-bottom="0.0694in" fo:line-height="100%"/>
    </style:style>
    <style:style style:name="T44"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45" style:parent-style-name="Standardnípísmoodstavce" style:family="text">
      <style:text-properties style:font-name="Times New Roman" style:font-name-asian="Times New Roman" fo:color="#70AD47" fo:font-size="12pt" style:font-size-asian="12pt" style:font-size-complex="12pt" style:text-underline-type="single" style:text-underline-style="solid" style:text-underline-width="auto" style:text-underline-mode="continuous" style:language-asian="cs" style:country-asian="CZ"/>
    </style:style>
    <style:style style:name="T46"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47"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P48" style:parent-style-name="Normální" style:family="paragraph">
      <style:paragraph-properties fo:margin-top="0.0694in" fo:margin-bottom="0.0694in" fo:line-height="100%"/>
    </style:style>
    <style:style style:name="T49"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50"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T51" style:parent-style-name="Standardnípísmoodstavce" style:family="text">
      <style:text-properties style:font-name="Times New Roman" style:font-name-asian="Times New Roman" fo:color="#70AD47" fo:font-size="12pt" style:font-size-asian="12pt" style:font-size-complex="12pt" style:text-underline-type="single" style:text-underline-style="solid" style:text-underline-width="auto" style:text-underline-mode="continuous" style:language-asian="cs" style:country-asian="CZ"/>
    </style:style>
    <style:style style:name="T52" style:parent-style-name="Standardnípísmoodstavce" style:family="text">
      <style:text-properties style:font-name="Times New Roman" style:font-name-asian="Times New Roman" fo:color="#70AD47" fo:font-size="12pt" style:font-size-asian="12pt" style:font-size-complex="12pt" style:language-asian="cs" style:country-asian="CZ"/>
    </style:style>
    <style:style style:name="P53" style:parent-style-name="Normální" style:family="paragraph">
      <style:paragraph-properties fo:margin-top="0.0694in" fo:margin-bottom="0.0694in" fo:line-height="100%"/>
      <style:text-properties style:font-name="Times New Roman" style:font-name-asian="Times New Roman" fo:color="#70AD47" fo:font-size="12pt" style:font-size-asian="12pt" style:font-size-complex="12pt" style:language-asian="cs" style:country-asian="CZ"/>
    </style:style>
    <style:style style:name="T54" style:parent-style-name="Standardnípísmoodstavce" style:family="text">
      <style:text-properties style:font-name="Times New Roman" fo:font-weight="bold" style:font-weight-asian="bold" fo:color="#ED7D31" fo:font-size="16pt" style:font-size-asian="16pt" style:font-size-complex="16pt" style:language-asian="cs" style:country-asian="CZ"/>
    </style:style>
    <style:style style:name="T55" style:parent-style-name="Standardnípísmoodstavce" style:family="text">
      <style:text-properties style:font-name="Times New Roman" fo:font-weight="bold" style:font-weight-asian="bold" style:font-weight-complex="bold" fo:color="#ED7D31" fo:font-size="16pt" style:font-size-asian="16pt" style:font-size-complex="16pt" style:language-asian="cs" style:country-asian="CZ"/>
    </style:style>
    <style:style style:name="P56" style:parent-style-name="Normální" style:family="paragraph">
      <style:paragraph-properties fo:margin-top="0.0694in" fo:margin-bottom="0.0694in" fo:line-height="100%"/>
    </style:style>
    <style:style style:name="T5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58"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59"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6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6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62"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6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6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6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6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6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6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69"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7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71"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7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7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7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75"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76"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7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7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79" style:parent-style-name="Normální" style:family="paragraph">
      <style:paragraph-properties fo:margin-top="0.0694in" fo:margin-bottom="0.0694in" fo:line-height="100%"/>
    </style:style>
    <style:style style:name="T8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8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8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83" style:parent-style-name="Normální" style:family="paragraph">
      <style:paragraph-properties fo:margin-top="0.0694in" fo:margin-bottom="0.0694in" fo:line-height="100%"/>
    </style:style>
    <style:style style:name="T8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8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8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8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88"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8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90" style:parent-style-name="Normální" style:family="paragraph">
      <style:paragraph-properties fo:margin-top="0.0694in" fo:margin-bottom="0.0694in" fo:line-height="100%"/>
    </style:style>
    <style:style style:name="T9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92"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P93" style:parent-style-name="Normální" style:family="paragraph">
      <style:paragraph-properties fo:margin-top="0.0694in" fo:margin-bottom="0.0694in" fo:line-height="100%"/>
    </style:style>
    <style:style style:name="T9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9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9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9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98"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9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0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01" style:parent-style-name="Normální" style:family="paragraph">
      <style:paragraph-properties fo:margin-top="0.0694in" fo:margin-bottom="0.0694in" fo:line-height="100%"/>
    </style:style>
    <style:style style:name="T10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0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0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0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0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0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08" style:parent-style-name="Normální" style:family="paragraph">
      <style:paragraph-properties fo:margin-top="0.0694in" fo:margin-bottom="0.0694in" fo:line-height="100%"/>
    </style:style>
    <style:style style:name="T10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1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1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12"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1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14"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1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16" style:parent-style-name="Normální" style:family="paragraph">
      <style:paragraph-properties fo:margin-top="0.0694in" fo:margin-bottom="0.0694in" fo:line-height="100%"/>
    </style:style>
    <style:style style:name="T11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1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19"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2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2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22" style:parent-style-name="Normální" style:family="paragraph">
      <style:paragraph-properties fo:margin-top="0.0694in" fo:margin-bottom="0.0694in" fo:line-height="100%"/>
    </style:style>
    <style:style style:name="T12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2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2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2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2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28" style:parent-style-name="Normální" style:family="paragraph">
      <style:paragraph-properties fo:margin-top="0.0694in" fo:margin-bottom="0.0694in" fo:line-height="100%"/>
    </style:style>
    <style:style style:name="T12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3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131"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132"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P133" style:parent-style-name="Normální" style:family="paragraph">
      <style:paragraph-properties fo:margin-top="0.0694in" fo:margin-bottom="0.0694in" fo:line-height="100%"/>
    </style:style>
    <style:style style:name="T13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3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3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3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38"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3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40" style:parent-style-name="Normální" style:family="paragraph">
      <style:paragraph-properties fo:margin-top="0.0694in" fo:margin-bottom="0.0694in" fo:line-height="100%"/>
    </style:style>
    <style:style style:name="T141"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4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4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44"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14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4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4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4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49" style:parent-style-name="Standardnípísmoodstavce" style:family="text">
      <style:text-properties style:font-name="Times New Roman" style:font-name-asian="Times New Roman" fo:font-style="italic" style:font-style-asian="italic" style:font-style-complex="italic" fo:color="#ED7D31" fo:font-size="12pt" style:font-size-asian="12pt" style:font-size-complex="12pt" style:language-asian="cs" style:country-asian="CZ"/>
    </style:style>
    <style:style style:name="T15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51"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5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5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54"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5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5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5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58"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5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6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6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62" style:parent-style-name="Normální" style:family="paragraph">
      <style:paragraph-properties fo:margin-top="0.0694in" fo:margin-bottom="0.0694in" fo:line-height="100%"/>
    </style:style>
    <style:style style:name="T16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6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6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6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16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6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69"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7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7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72"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7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7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7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7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7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7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7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80" style:parent-style-name="Normální" style:family="paragraph">
      <style:paragraph-properties fo:margin-top="0.0694in" fo:margin-bottom="0.0694in" fo:line-height="100%"/>
    </style:style>
    <style:style style:name="T18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8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8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8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8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8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8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88" style:parent-style-name="Normální" style:family="paragraph">
      <style:paragraph-properties fo:margin-top="0.0694in" fo:margin-bottom="0.0694in" fo:line-height="100%"/>
    </style:style>
    <style:style style:name="T18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9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9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9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9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9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95" style:parent-style-name="Normální" style:family="paragraph">
      <style:paragraph-properties fo:margin-top="0.0694in" fo:margin-bottom="0.0694in" fo:line-height="100%"/>
    </style:style>
    <style:style style:name="T19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9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9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9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0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0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0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0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0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205" style:parent-style-name="Normální" style:family="paragraph">
      <style:paragraph-properties fo:margin-top="0.0694in" fo:margin-bottom="0.0694in" fo:line-height="100%"/>
    </style:style>
    <style:style style:name="T20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0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0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0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1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211" style:parent-style-name="Normální" style:family="paragraph">
      <style:paragraph-properties fo:margin-top="0.0694in" fo:margin-bottom="0.0694in" fo:line-height="100%"/>
    </style:style>
    <style:style style:name="T21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1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1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1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216" style:parent-style-name="Normální" style:family="paragraph">
      <style:paragraph-properties fo:margin-top="0.0694in" fo:margin-bottom="0.0694in" fo:line-height="100%"/>
    </style:style>
    <style:style style:name="T21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1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1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2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2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2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2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P224" style:parent-style-name="Normální" style:family="paragraph">
      <style:paragraph-properties fo:margin-top="0.0694in" fo:margin-bottom="0.0694in" fo:line-height="100%"/>
    </style:style>
    <style:style style:name="T22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2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2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2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2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3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3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32"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3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3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3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3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237" style:parent-style-name="Normální" style:family="paragraph">
      <style:paragraph-properties fo:margin-top="0.0694in" fo:margin-bottom="0.0694in" fo:line-height="100%"/>
    </style:style>
    <style:style style:name="T23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3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4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4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42" style:parent-style-name="Standardnípísmoodstavce" style:family="text">
      <style:text-properties style:font-name="Times New Roman" style:font-name-asian="Times New Roman" fo:color="#ED7D31" fo:font-size="12pt" style:font-size-asian="12pt" style:font-size-complex="12pt" style:language-asian="cs" style:country-asian="CZ"/>
    </style:style>
  </office:automatic-styles>
  <office:body>
    <office:text text:use-soft-page-breaks="true">
      <text:p text:style-name="P1">DUBEN 2020 Kalendárium zahrádkáře</text:p>
      <text:list text:style-name="LFO1" text:continue-numbering="true">
        <text:list-item>
          <text:p text:style-name="P2">V dubnu se den opět výrazněji prodlužuje a vzhled zahrádky se zvláště ve její druhé polovině mění každým dnem.</text:p>
        </text:list-item>
        <text:list-item>
          <text:p text:style-name="P3">Dokončujeme výsadbu ovocných stromků do<text:s/>jam, které jsme si na podzim připravili, aby dokonale vyvětraly. Broskvoně, které sázíme výhradně na jaře, je dobré sázet do teplejší, sluncem prohřáté půdy, kde se lépe ujímají.</text:p>
        </text:list-item>
        <text:list-item>
          <text:p text:style-name="P4">Staré ovocné stromy je možné přeroubovávat, jako technika je nejúspěšnější za kůru. Když si během dubna zahřížíte bobuloviny, tak budete mít na zahrádce do podzimu mladé keře. Poškozené dřevo - mrazové poškození, nádory (např. po vlnatce krvavé) je třeba ostrým nožem vyřezat až do zdravého dřeva, nebo kůry a rány zamazat (vosk, nebo latexová barva).</text:p>
        </text:list-item>
        <text:list-item>
          <text:p text:style-name="P5">Kmeny po ohryzu zvěří stojí za pokus zachránit - přemostěním (ohryz kolem dokola) nebo zamazání v případě, že bylo zachováno kambium. Do kaše z hlíny se přidává neslamnatý kravinec (cca 1/3 v hlin. kaši) a ošetřené místo se zaváže pytlovinou, která se udržuje vlhká. Lepenkové pásy na zachycování květopase jabloňového je třeba každý týden prohlížet.</text:p>
        </text:list-item>
        <text:list-item>
          <text:p text:style-name="P6">Stromy s bohatší násadou květních pupenů je dobré přihnojit ještě před květem dusíkem, všechny ovoc. dřeviny se hnojí i fosforečnými a draselnými hnojivy. Nadměrná násada květních pupenů starých stromů (hlavně jádrovin) se redukuje řezem. Málo plodící jádroviny, ale i bujněji rostoucí je vhodné v této době řezat, u meruněk a broskvoní se provádí jarní řez až ve fázi růžového poupěte.</text:p>
        </text:list-item>
        <text:list-item>
          <text:p text:style-name="P7"><text:span text:style-name="T8">Je-li tent</text:span><text:span text:style-name="T9">o měsíc chladný a vlhký, ošetřujeme meruňky a višně v době jejich kvetení proti moniliovému úžehu květů a větviček, po odkvětu angreštu je třeba pamatovat ještě na dva postřiky<text:s/></text:span><text:a xlink:href="http://www.zahradkari.cz/odborne/kalendarium/podrobne/americke_padli.htm" office:target-frame-name="_top" xlink:show="replace"><text:span text:style-name="T10">proti hnědému padlí</text:span></text:a><text:span text:style-name="T11">. Také u zeleniny je stále více práce - přihnojování, kypření, odplevelování a okopávání. U vzcházejících rostlin je třeba kypřit pouze mělce mezi řádky.</text:span></text:p>
        </text:list-item>
        <text:list-item>
          <text:p text:style-name="P12">Malé rostlinky kořenové zeleniny žijí z vláhy, kterou půda zachytila během zimy, ale čerstvě vysázenou zeleninu je třeba zalévat. Na připravované záhony pro výsadbu zeleniny se rozhodí plná průmyslová hnojiva (NPK, Cererit ap.), zapraví se mělce do půdy a povrch záhonu se urovná. Vysazují se rané zeleniny (hl. salát, rané zelí, květák, kedlubny. kapusta) a cibule. Proti dřepčíkům a plodomorce zelné je dobré košťálovou zeleninu po výsadbě zakrýt netkanou textilií. Po výsadbě je třeba rostliny důkladně zalít.</text:p>
        </text:list-item>
        <text:list-item>
          <text:p text:style-name="P13"><text:span text:style-name="T14">Pro pozdní sklizeň můžete vysít karotku a na zeleninové záhony se dále<text:s/></text:span><text:span text:style-name="T15">vysévá kopr, červená řepa, ředkvička, pažitka, mangold a hrášek. Vysazujeme sazečku cibule a tam, kde jsou příznivé klimatické podmínky, můžeme již v polovině měsíce sklízet čerstvý chřest, či rebarboru. Záhony s vysázenou cibulí a některé další zeleninové</text:span><text:span text:style-name="T16"><text:s/>záhony (např. mrkve)<text:s/></text:span><text:a xlink:href="http://www.zahradkari.cz/odborne/kalendarium/podrobne/zelenina_pod_netkanou_textilii.htm" office:target-frame-name="_top" xlink:show="replace"><text:span text:style-name="T17">nakryjte netkanou textilií</text:span></text:a><text:span text:style-name="T18"><text:s/>na ochranu proti květilce zelné a cibulové a proti pochmurnatce mrkvové. Zakrytí netkanou textilií se</text:span><text:span text:style-name="T19"><text:s/>doporučuje i u raných brambor (stabilizace teploty).</text:span></text:p>
        </text:list-item>
        <text:list-item>
          <text:p text:style-name="P20"><text:span text:style-name="T21">Do prohřáté půdy zakryté alespoň 14 dnů průhlednou folií vysazujeme v polovině měsíce rané<text:s/></text:span><text:a xlink:href="http://www.zahradkari.cz/odborne/kalendarium/podrobne/brambory_na_zahradce.htm" office:target-frame-name="_top" xlink:show="replace"><text:span text:style-name="T22">brambory</text:span></text:a><text:span text:style-name="T23">, které</text:span><text:span text:style-name="T24"><text:s/>jsme nechali narašit nebo jsme je předpěstovali na teplém místě na světle.</text:span></text:p>
        </text:list-item>
        <text:list-item>
          <text:p text:style-name="P25"><text:span text:style-name="T26">V zakrytých plochách (foliáky, pařeniště, skleníčky) přirychlujeme rané zeleniny a v tomto měsíci sklízíme<text:s/></text:span><text:a xlink:href="http://www.zahradkari.cz/odborne/kalendarium/podrobne/salaty.htm" office:target-frame-name="_top" xlink:show="replace"><text:span text:style-name="T27">první čerstvý salát</text:span></text:a><text:span text:style-name="T28"><text:s/>a ředkvičky. Koncem měsíce sem vysazujeme předpěstované sazenice rajčat, paprik, lilků,<text:s/></text:span><text:a xlink:href="http://www.zahradkari.cz/odborne/kalendarium/podrobne/pestovani_okurek.htm" office:target-frame-name="_top" xlink:show="replace"><text:span text:style-name="T29">okurek</text:span></text:a><text:span text:style-name="T30">, popř. melounů.</text:span></text:p>
        </text:list-item>
        <text:list-item>
          <text:p text:style-name="P31"><text:span text:style-name="T32">Do truhlíčků ve skleníku</text:span><text:span text:style-name="T33"><text:s/>či v teple doma za okno můžeme<text:s/></text:span><text:a xlink:href="http://www.zahradkari.cz/odborne/kalendarium/podrobne/bazalky_na_zahradku.htm" office:target-frame-name="_top" xlink:show="replace"><text:span text:style-name="T34">vysít bazalku</text:span></text:a><text:span text:style-name="T35"><text:s/>a předpěstovat k vysázení v květnu na smíšené trvalkové záhony. Na výběr máme již několik druhů a odrůd.</text:span></text:p>
        </text:list-item>
        <text:list-item>
          <text:p text:style-name="P36">Ještě před<text:s/>vyrašením oček révy (aby nedošlo k poškození) vyvazujeme u keřů tažně, ramena i kmínky a nejpozději hned po vyrašení stříkáme proti akarinoze. Ošetření předjarními postřiky proti přezimujícím škůdcům na révě provádíme těsně po vyrašení. Z okrasných keřů nám na zahrádce začíná vykvétat zlatice, jejíž květy bývají poškozené nočními mrazíky.</text:p>
        </text:list-item>
        <text:list-item>
          <text:p text:style-name="P37">Jehličnany se vysazují narašené a pokud možno s kořenovým balem, okrasné keře bez balu je možno sázet do rašení s dodržením hloubky výsadby na úrovni, v jaké byly rostliny vypěstovány.</text:p>
        </text:list-item>
        <text:list-item>
          <text:p text:style-name="P38"><text:a xlink:href="http://www.zahradkari.cz/odborne/kalendarium/podrobne/rez_ruzi.htm" office:target-frame-name="_top" xlink:show="replace"><text:span text:style-name="T39">U růží dokončujeme řez</text:span></text:a><text:span text:style-name="T40">, nové keře, či stromky dosazujeme a okrasný živý plot z rostlin Buxusu v této době stříháme. Plamének je třeba chránit u kořenů před p</text:span><text:span text:style-name="T41">římými slunečními paprsky a proto je třeba v těchto kritických místech chránit rostliny nastýlkou vrstvy kompostu. Letničky vzešlé z březnového výsevu v pařeništi přepichujeme (hledíky, astry, ostálky apod.), letničky určené k výsevu do volné půdy v tuto d</text:span><text:span text:style-name="T42">obu vyséváme.</text:span></text:p>
        </text:list-item>
        <text:list-item>
          <text:p text:style-name="P43"><text:span text:style-name="T44">Na záhonech rozkvétají tulipány,<text:s/></text:span><text:a xlink:href="http://www.zahradkari.cz/odborne/kalendarium/podrobne/desatero_narcisare.htm" office:target-frame-name="_top" xlink:show="replace"><text:span text:style-name="T45">narcisy</text:span></text:a><text:span text:style-name="T46"><text:s/>a další cibuloviny, nezapomeňte si nenápadně poznačit jejich místo a barvy či odrůdy, po odkvětu je většino</text:span><text:span text:style-name="T47">u již od sebe nerozeznáte a po zatažení mnohé ani nenajdete.</text:span></text:p>
        </text:list-item>
        <text:list-item>
          <text:p text:style-name="P48"><text:span text:style-name="T49">Druhá polovina dubna je svými klimatickými podmínkami - pokud není příliš chladno a studená půda - vhodná na výsev travního semene. Vyseté semeno se do půdy zasekává hráběmi, menší plochy se moho</text:span><text:span text:style-name="T50">u mírně zakrýt prosátou kompostovou zeminou, povrch se upěchuje lopatou. U<text:s/></text:span><text:a xlink:href="http://www.zahradkari.cz/odborne/clanky/travnik/travnik.htm" office:target-frame-name="_top" xlink:show="replace"><text:span text:style-name="T51">trávníku</text:span></text:a><text:span text:style-name="T52"><text:s/>přichází během měsíce také první seč.</text:span></text:p>
        </text:list-item>
        <text:list-item>
          <text:p text:style-name="P53">Koncem měsíce se mohou sázet lilie a mečíky. Také je čas<text:s/>přesazování pokojových květin do větších nádob. Jako drenáž se na dno kořenáče používá hrubý písek. U rostlin, pěstovaných v květinovém okně, exponovaném k jihu je třeba mírnit přímé sluneční záření stíněním, neboť rostliny jsou po zimě, kdy bylo slunce nedostatek, zvláště citlivé.<text:s/></text:p>
        </text:list-item>
      </text:list>
      <text:h text:style-name="Nadpis3" text:outline-level="3"><text:span text:style-name="T54">DUBEN 2020<text:s/></text:span><text:span text:style-name="T55">Ochrana zahradních plodin</text:span></text:h>
      <text:list text:style-name="LFO1" text:continue-numbering="true">
        <text:list-item>
          <text:p text:style-name="P56"><text:span text:style-name="T57">Většinou v první polovině měsíce provádíme nejlépe již ve fá</text:span><text:span text:style-name="T58">zi<text:s/></text:span><text:span text:style-name="T59">zeleného pupenu<text:s/></text:span><text:span text:style-name="T60"> u všech stromů proti přezimujícím škůdcům a na jabloních i proti květopasu jabloňovému a<text:s/></text:span><text:span text:style-name="T61">strupovitosti. Základem tohoto kombinovaného postřiku je olej – a to buď Ekol, nebo Biool, případně Rock Effect. Upozorňuji   že jarní postřik olejovými přípravky má<text:s/></text:span><text:span text:style-name="T62">rozhodující vliv na likvidaci mer, puklic štítenek</text:span><text:span text:style-name="T63">. S nimi mají problém zejména ti pěstite</text:span><text:span text:style-name="T64">lé, kteří tuto olejovou lázeň –ošetření opomíjejí. Teplota pro aplikaci postřiku s olejem by měla být vyšší než 7°C, aspoň kolem 10°C. Aplikace olejových přípravků se nesmí provádět při nízkých teplotách. Nikdy ne pod 10st. Nikdy v době očekávaných mrazů,<text:s/></text:span><text:span text:style-name="T65">neboť tím vzniká nebezpečí poškození stromů. Současně, ale nejpozději ve fázi myšího ouška, je třeba provést i první preventivní ošetření jádrovin proti strupovitosti a proti květopasu jabloňovému. Výsledná kombinace pak je následující olej+insekticid a pr</text:span><text:span text:style-name="T66">o jabloně vždy přípravek proti strupovitositi.<text:s/></text:span><text:span text:style-name="T67">Doporučuje se provést dvě ošetření</text:span><text:span text:style-name="T68">.<text:s/></text:span><text:span text:style-name="T69">První zahajující</text:span><text:span text:style-name="T70"><text:s/>olej+insekticid+Dithane DG Neotec či Merpan 80 WG provést již<text:s/></text:span><text:span text:style-name="T71">ve fázi zeleného pupenu až myšího ouška</text:span><text:span text:style-name="T72"><text:s/></text:span><text:span text:style-name="T73">druhý pak co nejpozději</text:span><text:span text:style-name="T74"><text:s/>až<text:s/></text:span><text:span text:style-name="T75">ve fázi zeleného eventuelně</text:span><text:span text:style-name="T76"><text:s/>až růžového poupěte</text:span><text:span text:style-name="T77">. Klasické složení obou jarních postřiků je stejné: 10-15 ml Ekolu, 2,5g Mospilanu 20 SP 2,5 g plus Dithane DG Neotec 20g nebo Merpan 80 WG 15g/na 10 vody. V těchto olejových směsích tedy může být místo Ekolu Biool nebo Rock Effect, mís</text:span><text:span text:style-name="T78">to Mospilanu Reldan 22 v dávce25 ml + adekvátní množství kontaktních přípravků proti strupovitosti jádrovin.</text:span></text:p>
          <text:list text:continue-numbering="true">
            <text:list-item>
              <text:p text:style-name="P79"><text:span text:style-name="T80">Opakuji znovu všechna upozornění: účinnost insekticidů v TM směsi s olejem</text:span><text:span text:style-name="T81"><text:s/>stoupá s intenzitou dýchání daných škůdců, čili čím později opakujeme dr</text:span><text:span text:style-name="T82">uhou fázi kombinované jarní směsi (fáze růžového poupěte až počátek kveteni) ,tím lepší bude jeho dusivý efekt a celková účinnost.</text:span></text:p>
            </text:list-item>
            <text:list-item>
              <text:p text:style-name="P83"><text:span text:style-name="T84">Dále upozorňuji že<text:s/></text:span><text:span text:style-name="T85">pouze<text:s/></text:span><text:span text:style-name="T86">kombinované olejovité jarní postřiky</text:span><text:span text:style-name="T87"><text:s/>obsahující i insekticid mají rozhodující účinnost při likvidaci</text:span><text:span text:style-name="T88"><text:s/>mer, puklic a štítenek.</text:span><text:span text:style-name="T89"><text:s/>S těmito škůdci mají v poslední době významné problémy zahrádkáři, kteří takové ošetření pomocí TM postřiků s oleji opomíjejí.</text:span></text:p>
            </text:list-item>
            <text:list-item>
              <text:p text:style-name="P90"><text:span text:style-name="T91">Při aplikaci těchto TM olejových přípravků s uvedenými insekticidy<text:s/></text:span><text:span text:style-name="T92">musí být teplota nad 12 °C.</text:span></text:p>
            </text:list-item>
            <text:list-item>
              <text:p text:style-name="P93"><text:span text:style-name="T94">Lokality<text:s/></text:span><text:span text:style-name="T95">s pravidelným<text:s/></text:span><text:span text:style-name="T96">výskytem štítenky zhoubné</text:span><text:span text:style-name="T97"><text:s/>se doporučují<text:s/></text:span><text:span text:style-name="T98">chemicky ošetřit kombinovanými olejovitými přípravky co nejpozději (až od fáze růžového poupěte a event. i později),</text:span><text:span text:style-name="T99"><text:s/>kdy dochází již k rozlézání nymf první generace. Zde preferujeme použít z insekticidů</text:span><text:span text:style-name="T100"><text:s/>do kombinace s olejem  Mospilan 20 SP.</text:span></text:p>
            </text:list-item>
            <text:list-item>
              <text:p text:style-name="P101"><text:span text:style-name="T102">Naopak v lokalitách,<text:s/></text:span><text:span text:style-name="T103">kde pravidelně škodí květopas jabloňový</text:span><text:span text:style-name="T104">, je<text:s/></text:span><text:span text:style-name="T105">nutné první ošetření jabloní provést nejpozději ve fázi myšího ouška</text:span><text:span text:style-name="T106"><text:s/>a i zde z insekticidů v kombinovaném olejovém postřiku jsme odkázáni opět na Mospi</text:span><text:span text:style-name="T107">lan 20 SP.</text:span></text:p>
            </text:list-item>
            <text:list-item>
              <text:p text:style-name="P108"><text:span text:style-name="T109">Vždy<text:s/></text:span><text:span text:style-name="T110">je výhodné spojit</text:span><text:span text:style-name="T111"><text:s/>tento kombinovaný ojejový postřik<text:s/></text:span><text:span text:style-name="T112">s prvním</text:span><text:span text:style-name="T113"><text:s/></text:span><text:span text:style-name="T114">ošetření jádrovin proti strupovitosti</text:span><text:span text:style-name="T115"> přidáním kontaktního fungicidu např. Dithane DG Neotec,nebo Merpan 80WG ať ho provádíme v rané či pozdější fáze vegetace).</text:span></text:p>
            </text:list-item>
            <text:list-item>
              <text:p text:style-name="P116"><text:span text:style-name="T117">Pokud se nám nepod</text:span><text:span text:style-name="T118">aří vytvořit výše uvedenou kombinaci TM s olejem, pak jako alternativu doporučuje firma AgroBio Opava jarní soupravu s názvem<text:s/></text:span><text:span text:style-name="T119">Přezimující škůdci<text:s/></text:span><text:span text:style-name="T120">obsahující insekticid Mospilan 20 SP a smáčedlo s názvem Spartan). Pokud se k jarnímu ošetření použije sólově p</text:span><text:span text:style-name="T121">ouze insekticid, pak je nutné vždy do naředěné postřikové jíchy přidat smáčedlo!</text:span></text:p>
            </text:list-item>
            <text:list-item>
              <text:p text:style-name="P122"><text:span text:style-name="T123">U peckovin</text:span><text:span text:style-name="T124"><text:s/></text:span><text:span text:style-name="T125">provádíme první jarní ošetření v období od fáze zeleného pupenu (pukání pupenů) druhé pak do fáze bílého poupěte</text:span><text:span text:style-name="T126">. Zde do olejové TM směsi běžně dáváme Mospilan 20 S</text:span><text:span text:style-name="T127">P, ekoterapeuti  doporučijí  jako insekticidy využít NeemAzal T/S případně přípravek Neudosanu.</text:span></text:p>
            </text:list-item>
            <text:list-item>
              <text:p text:style-name="P128"><text:span text:style-name="T129">A poslední upozornění<text:s/></text:span><text:span text:style-name="T130">– v teplejších oblastech nacházíme zpravidla již koncem dubna více jak 5% větviček poškozených padlím jabloně. Zde je pak nutné nejpozději</text:span><text:span text:style-name="T131"><text:s/>ve fázi zeleného poupěte provést  první ošetření proti této chorobě a to samostatným postřikem preparáty na bázi síry (Kumulus WG, Sulfurus</text:span><text:span text:style-name="T132">)</text:span></text:p>
            </text:list-item>
          </text:list>
        </text:list-item>
        <text:list-item>
          <text:p text:style-name="P133"><text:span text:style-name="T134">U rybízu provedeme v dubnu před květem první ošetření proti listovým houbovým chorobám (</text:span><text:span text:style-name="T135">antraknóze a sloupečkové<text:s/></text:span><text:span text:style-name="T136">rzivosti rybízu</text:span><text:span text:style-name="T137">). Použijeme zde přípravek na bázi mancozebu, (Dithane DG Neotec), alternativně dle ekoterapeutů je doporučován<text:s/></text:span><text:span text:style-name="T138">přípravek Vitisan</text:span><text:span text:style-name="T139">.</text:span></text:p>
        </text:list-item>
        <text:list-item>
          <text:p text:style-name="P140"><text:span text:style-name="T141">U maliníku případně i u ostružiníku</text:span><text:span text:style-name="T142">, když rašící mladé výhony dosáhnou výšky 20cm, je zapotřebí provést ošetře</text:span><text:span text:style-name="T143">ní porostu kombinovaným přípravkem s názvem<text:s/></text:span><text:span text:style-name="T144">Signum</text:span><text:span text:style-name="T145"><text:s/>obsahující systémově účinné látky boskalid a pyraclostrobin a to především všude tam, kde se na starých výhonech objevily v dolních úsecích nekrotické změny kůry, které signalizují  závažnou houbovou choro</text:span><text:span text:style-name="T146">bu -<text:s/></text:span><text:span text:style-name="T147">didymelové odumírání maliníku.<text:s/></text:span><text:span text:style-name="T148"> Pravým původcem tohoto onemocnění jsou dva druhy hub<text:s/></text:span><text:span text:style-name="T149">Didymella applanata a Leptosphaeria coniothyrium,</text:span><text:span text:style-name="T150"><text:s/>které se vyskytují samostatně anebo častěji společně. Přípravek</text:span><text:span text:style-name="T151"><text:s/>Signum</text:span><text:span text:style-name="T152"><text:s/>je již na trhu pro zahrádkáře v malobaleni.  </text:span><text:span text:style-name="T153">V současné době mohou zahradkáři použít proti této chorobě další kombinovaný fungicid s názvem<text:s/></text:span><text:span text:style-name="T154">Switch.<text:s/></text:span><text:span text:style-name="T155"> Podle intenzity  postižení porostů se ošetření pak 2-3x opakuje v intervalu 7-14 dní.</text:span><text:span text:style-name="T156"><text:s/></text:span><text:span text:style-name="T157">Je</text:span><text:span text:style-name="T158"><text:s/></text:span><text:span text:style-name="T159">však třeba si uvědomit, že základem ochrany u tohoto onemocnění</text:span><text:span text:style-name="T160"><text:s/>jsou především preventivní opatření. Nutno vybrat vhodné vzdušné stanoviště, dodržovat řídkou hustotu porostu a vyrovnanou výživu, zejména nepřehnojovat dusíkem a provádět včasnou obměnu porostů. Silněji napadené pruty je třeba včas odstranit a na rizikov</text:span><text:span text:style-name="T161">é lokality nevysazovat náchylné odrůdy.</text:span></text:p>
        </text:list-item>
        <text:list-item>
          <text:p text:style-name="P162"><text:span text:style-name="T163">Réva vinná</text:span><text:span text:style-name="T164"><text:s/>raší poněkud později, většinou až koncem dubna. V této době na začátku rašení je vhodné provést postřik TM směsí olejovitého přípravku tentokrát s akaricidem proti přezimujícím škůdcům, především proti vaj</text:span><text:span text:style-name="T165">íčkům svilušek a larvám puklice švestkové (</text:span><text:span text:style-name="T166">Ekol 15ml+8g Nissorun 10 WP</text:span><text:span text:style-name="T167">).</text:span><text:span text:style-name="T168"> Porosty s pravidelným výskytem hálčivce nebo vlnovníka révového (</text:span><text:span text:style-name="T169">s obrazem kadeřavosti případně plstnatostí révy)</text:span><text:span text:style-name="T170"><text:s/>se ošetří při rašení nebo těsně po vyrašení sirnatými přípravkem (Kum</text:span><text:span text:style-name="T171">ulus WG) a nebo polysufidickou sírou (např. Sulka  K, Sulka Extra).  Navíc jako biologická ochrana proti fytofágním roztočům (sviluškám a vlnovníkům a hálčivcůpm) se s úspěchem používá uměle vysazovaný dravý roztoč<text:s/></text:span><text:span text:style-name="T172">Typhlodromus pyri</text:span><text:span text:style-name="T173">. Tento přípravek a dalš</text:span><text:span text:style-name="T174">í prostředky ekologické a biologické ochrany lze objednat u fy<text:s/></text:span><text:span text:style-name="T175">Biocont Laboratory</text:span><text:span text:style-name="T176"><text:s/>s r.o. Mayerova 784, 664 42 Modřice. Další firma<text:s/></text:span><text:span text:style-name="T177">BIOAGENS – biologická ochrana rostlin</text:span><text:span text:style-name="T178"><text:s/>se sídlem Horní Lhota 152, 763 23 Horní Lhota u Luhačovic přijímá objednávky a dodává p</text:span><text:span text:style-name="T179">rostředky ekologické a biologické ochrany a provádí konzultace v oblasti ochrany rostlin prostřednictvím internetováho e-shopu na telef. 420 228 885 123 event. 420 608 748 548 s přítomností u telefonu Po-Ne 9-20 hod.</text:span></text:p>
        </text:list-item>
        <text:list-item>
          <text:p text:style-name="P180"><text:span text:style-name="T181">Při eventuálním chladném a deštivém poč</text:span><text:span text:style-name="T182">así pokračujeme až do kvetení<text:s/></text:span><text:span text:style-name="T183">broskvoní</text:span><text:span text:style-name="T184"><text:s/>ve čtrnáctidenních intervalech nadále s ochrannými postřiky<text:s/></text:span><text:span text:style-name="T185">proti kadeřavosti.</text:span><text:span text:style-name="T186"><text:s/>Do vyrašení pupenů lze eventuelně využit maximálně ještě jednou přípravek na bázi mědi (Kuprikol 50). Po vyrašení je nutné použít již jen</text:span><text:span text:style-name="T187"><text:s/>organické fungicidy, např. Dithane DG Neotec,</text:span></text:p>
        </text:list-item>
        <text:list-item>
          <text:p text:style-name="P188"><text:span text:style-name="T189">U meruněk a višní případně u třešní při chladném a deštivém počasí v době kvetení se provádí preventivně raději dvakrát ošetření<text:s/></text:span><text:span text:style-name="T190">proti moniliniové spále,<text:s/></text:span><text:span text:style-name="T191">a to na počátku kvetení a poté při dokvétání. Nejčastěj</text:span><text:span text:style-name="T192">i se používá systémově účinný přípravek Horizon 250 EW nebo  Teldor 500 SC, Talent, případně kombinovaný přípravek<text:s/></text:span><text:span text:style-name="T193">Signum. </text:span><text:span text:style-name="T194">Ekoterapeuti naopak doporučují ošetření přípravkem Champion 50 WG.</text:span></text:p>
        </text:list-item>
        <text:list-item>
          <text:p text:style-name="P195"><text:span text:style-name="T196">Pokud<text:s/></text:span><text:span text:style-name="T197">hrušně pokvetou již v dubnu</text:span><text:span text:style-name="T198">, pak v sadech, kde u hrušní se v</text:span><text:span text:style-name="T199"> blízkosti vyskytuje jalovec čínský, především jeho kultivar jalovec prostřední, se pravidelně každoročně u nich objevuje<text:s/></text:span><text:span text:style-name="T200">rzivost hrušně.<text:s/></text:span><text:span text:style-name="T201"> Jde o dvoubytnou rez, kdy z hlavního prvotního hostitele jalovců přechází patogen ze zimního hostitele na druhotného<text:s/></text:span><text:span text:style-name="T202">hostitele hrušně a to v období květu hrušní a krátce po něm. Základem ochrany je dostatečná prostorová izolace mezi oběma hostiteli (minimálně 150-200 m) a chemická ochrana. První chemická aplikace se provádí před květem a pak se ještě opakuje 1x v interva</text:span><text:span text:style-name="T203">lu 7 dnů, především pokud bylo během kvetení chladné a vlhké počasí. K ošetření lze využít vedlejší účinnosti přípravků povolených k ochraně proti strupovitosti např. typu mancozeb (Dithane DG Neotec) nebo metiram (Polyram WG), případně myclobutanil (Talen</text:span><text:span text:style-name="T204">t), nebo Horizon 250 EW. Přípravek Zato je pro zahradkáře nedostupný, byl svěřen pouze  profesionálům.</text:span></text:p>
        </text:list-item>
        <text:list-item>
          <text:p text:style-name="P205"><text:span text:style-name="T206">Po odkvětu angreštu bude rovněž nutné pokračovat v ošetření proti<text:s/></text:span><text:span text:style-name="T207">hnědému padlí,<text:s/></text:span><text:span text:style-name="T208">a to dvěma postřiky ve čtrnáctidenních intervalech. Za předpokladu, že b</text:span><text:span text:style-name="T209">yl angrešt před květem preventivně ošetřen účinným fungicidem (přípravky na bázi elementární síry), pak po odkvětu k vystřídání použijeme dvakrát strobilurin Discus. Ekoterapeti doporučují Bioan (jde o přípravek k podpoře zdravotního stavu s vedlejším účin</text:span><text:span text:style-name="T210">kem proti houbovým chorobám jmenovitě proti padlí).</text:span></text:p>
        </text:list-item>
        <text:list-item>
          <text:p text:style-name="P211"><text:span text:style-name="T212">Při začátku kvetení jahodníku a poté při jeho dokvétání je potřeba zejména za deštivého počasí ošetřit porosty proti<text:s/></text:span><text:span text:style-name="T213">šedé hnilobě.<text:s/></text:span><text:span text:style-name="T214">První postřik provedeme přípravkem Signum eventuálně  Mythosem 30 SC, a d</text:span><text:span text:style-name="T215">ruhý pak fungicidem s nejkratší OL 3 dny, což je Teldor 500 SC. Ekoterapeuti doporučují postřik směsí Biotonu a AquaVitrinu.</text:span></text:p>
        </text:list-item>
        <text:list-item>
          <text:p text:style-name="P216"><text:span text:style-name="T217">Cibule pěstovaná ze sazečky</text:span><text:span text:style-name="T218"><text:s/>často vykazuje v květnu zkroucené deformované listy, což je nepochybný příznak toho, že byla napadena<text:s/></text:span><text:span text:style-name="T219">první generací<text:s/></text:span><text:span text:style-name="T220">vrtalky pórové<text:s/></text:span><text:span text:style-name="T221">(podobné vizuální znaky se objeví i při virové žluté zakrslosti cibule – OYDV).  Vrtalka je moucha, která z jarní generace nalétává především na cibuli ze sazečky, případně i na česnek a přezimující pór, a to od dubna až do za</text:span><text:span text:style-name="T222">čátku května. Jedinou racionální ochranou je<text:s/></text:span><text:span text:style-name="T223">překrytí vzešlé cibule ze sazečky netkanou textilií.</text:span></text:p>
        </text:list-item>
        <text:list-item>
          <text:p text:style-name="P224"><text:span text:style-name="T225">Brukvovitou zeleninu</text:span><text:span text:style-name="T226"><text:s/>nám mohou po výsadbě nebo při vzcházení a po vzejití úplně zničit<text:s/></text:span><text:span text:style-name="T227">dřepčíci</text:span><text:span text:style-name="T228">. V listech vykusují drobné otvory a při silném výskytu mohou m</text:span><text:span text:style-name="T229">alé vzcházející rostlinky zcela zahubit. Nejvhodnější ochranou je<text:s/></text:span><text:span text:style-name="T230">včasné překrývání záhonů</text:span><text:span text:style-name="T231"><text:s/></text:span><text:span text:style-name="T232">netkanou textilií</text:span><text:span text:style-name="T233"><text:s/>(ihned po výsevu) anebo využit postřiku rostlinek přípravkem pro ekologickou ochranu SpinTor. Netkaná textilie navíc chrání košťáloviny, pokud je u</text:span><text:span text:style-name="T234">místěna ihned po jejich výsadbě na záhonu<text:s/></text:span><text:span text:style-name="T235">proti plodomorce zelné</text:span><text:span text:style-name="T236">. Její larvy poškozují vegetační vrcholy rostliny, takže se u květáku a brokolice nevytvářejí růžice a u jiných košťálovin pak hlávky.</text:span></text:p>
        </text:list-item>
        <text:list-item>
          <text:p text:style-name="P237"><text:span text:style-name="T238">Upozorňuji ještě nakonec, že přípravek Champion 50 WP lze</text:span><text:span text:style-name="T239"><text:s/>s určitým úspěchem využít<text:s/></text:span><text:span text:style-name="T240">k ochraně květů meruněk proti mrazu.<text:s/></text:span><text:span text:style-name="T241">Obyčejně to bývá koncem dubna, kdy při signalizaci poklesu teplot pod bod mrazu preventivně 1-2 dny před nástupem mrazu, ošetříme stromy 0.2% postříkem s tímto přípravkem (tj. 20g Championu na</text:span><text:span text:style-name="T242"><text:s/>10l vod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ří Pecháček</meta:initial-creator>
    <dc:creator>Jiří Pecháček</dc:creator>
    <meta:creation-date>2020-04-05T06:17:00Z</meta:creation-date>
    <dc:date>2020-04-05T09:09:00Z</dc:date>
    <meta:template xlink:href="Normal" xlink:type="simple"/>
    <meta:editing-cycles>4</meta:editing-cycles>
    <meta:editing-duration>PT1140S</meta:editing-duration>
    <meta:document-statistic meta:page-count="1" meta:paragraph-count="33" meta:word-count="2399" meta:character-count="16523" meta:row-count="117" meta:non-whitespace-character-count="14157"/>
  </office:meta>
</office:document-meta>
</file>