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ální" style:master-page-name="MP0" style:family="paragraph">
      <style:paragraph-properties fo:break-before="page"/>
    </style:style>
    <style:style style:name="T2" style:parent-style-name="Silné" style:family="text">
      <style:text-properties style:font-name="Times New Roman" fo:color="#ED7D31" fo:font-size="18pt" style:font-size-asian="18pt" style:font-size-complex="18pt"/>
    </style:style>
    <style:style style:name="T3" style:parent-style-name="Silné" style:family="text">
      <style:text-properties style:font-name="Times New Roman" fo:color="#ED7D31" fo:font-size="18pt" style:font-size-asian="18pt" style:font-size-complex="18pt"/>
    </style:style>
    <style:style style:name="T4" style:parent-style-name="Silné" style:family="text">
      <style:text-properties fo:color="#ED7D31"/>
    </style:style>
    <style:style style:name="P5" style:parent-style-name="Normální" style:family="paragraph">
      <style:text-properties style:font-name="Times New Roman" fo:font-weight="bold" style:font-weight-asian="bold" fo:color="#ED7D31" fo:font-size="20pt" style:font-size-asian="20pt" style:font-size-complex="20pt"/>
    </style:style>
    <style:style style:name="P6"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7"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8"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9" style:parent-style-name="Normální" style:list-style-name="LFO1" style:family="paragraph">
      <style:paragraph-properties style:vertical-align="auto" fo:margin-top="0.0694in" fo:margin-bottom="0.0694in" fo:line-height="100%"/>
      <style:text-properties fo:hyphenate="true"/>
    </style:style>
    <style:style style:name="T1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1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3"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1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5"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16"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17"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18"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19"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20"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21"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22"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23"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24"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25"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26" style:parent-style-name="Normální" style:list-style-name="LFO1" style:family="paragraph">
      <style:paragraph-properties style:vertical-align="auto" fo:margin-top="0.0694in" fo:margin-bottom="0.0694in" fo:line-height="100%"/>
      <style:text-properties fo:hyphenate="true"/>
    </style:style>
    <style:style style:name="T2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8"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2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30"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31"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32"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33"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34"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35"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36"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37" style:parent-style-name="Normální" style:family="paragraph">
      <style:paragraph-properties style:vertical-align="auto" fo:margin-top="0.0694in" fo:margin-bottom="0.0694in" fo:line-height="100%" fo:margin-left="0.25in">
        <style:tab-stops/>
      </style:paragraph-properties>
      <style:text-properties style:font-name="Times New Roman" style:font-name-asian="Times New Roman" fo:font-weight="bold" style:font-weight-asian="bold" fo:color="#ED7D31" fo:font-size="20pt" style:font-size-asian="20pt" style:font-size-complex="20pt" style:language-asian="cs" style:country-asian="CZ" fo:hyphenate="true"/>
    </style:style>
    <style:style style:name="P38" style:parent-style-name="Normálníweb" style:list-style-name="LFO1" style:family="paragraph"/>
    <style:style style:name="T39" style:parent-style-name="Standardnípísmoodstavce" style:family="text">
      <style:text-properties fo:color="#ED7D31"/>
    </style:style>
    <style:style style:name="T40" style:parent-style-name="Standardnípísmoodstavce" style:family="text">
      <style:text-properties fo:font-weight="bold" style:font-weight-asian="bold" style:font-weight-complex="bold" fo:color="#ED7D31"/>
    </style:style>
    <style:style style:name="T41" style:parent-style-name="Standardnípísmoodstavce" style:family="text">
      <style:text-properties fo:color="#ED7D31"/>
    </style:style>
    <style:style style:name="P42" style:parent-style-name="Normálníweb" style:list-style-name="LFO1" style:family="paragraph"/>
    <style:style style:name="T43" style:parent-style-name="Standardnípísmoodstavce" style:family="text">
      <style:text-properties fo:color="#ED7D31"/>
    </style:style>
    <style:style style:name="T44" style:parent-style-name="Standardnípísmoodstavce" style:family="text">
      <style:text-properties fo:font-weight="bold" style:font-weight-asian="bold" style:font-weight-complex="bold" fo:color="#ED7D31"/>
    </style:style>
    <style:style style:name="T45" style:parent-style-name="Standardnípísmoodstavce" style:family="text">
      <style:text-properties fo:color="#ED7D31"/>
    </style:style>
    <style:style style:name="T46" style:parent-style-name="Standardnípísmoodstavce" style:family="text">
      <style:text-properties fo:font-weight="bold" style:font-weight-asian="bold" style:font-weight-complex="bold" fo:color="#ED7D31"/>
    </style:style>
    <style:style style:name="T47" style:parent-style-name="Standardnípísmoodstavce" style:family="text">
      <style:text-properties fo:color="#ED7D31"/>
    </style:style>
    <style:style style:name="P48" style:parent-style-name="Normálníweb" style:list-style-name="LFO1" style:family="paragraph"/>
    <style:style style:name="T49" style:parent-style-name="Standardnípísmoodstavce" style:family="text">
      <style:text-properties fo:color="#ED7D31"/>
    </style:style>
    <style:style style:name="T50" style:parent-style-name="Standardnípísmoodstavce" style:family="text">
      <style:text-properties fo:font-weight="bold" style:font-weight-asian="bold" style:font-weight-complex="bold" fo:color="#ED7D31"/>
    </style:style>
    <style:style style:name="T51" style:parent-style-name="Standardnípísmoodstavce" style:family="text">
      <style:text-properties fo:color="#ED7D31"/>
    </style:style>
    <style:style style:name="T52" style:parent-style-name="Standardnípísmoodstavce" style:family="text">
      <style:text-properties fo:font-weight="bold" style:font-weight-asian="bold" style:font-weight-complex="bold" fo:color="#ED7D31"/>
    </style:style>
    <style:style style:name="P53" style:parent-style-name="Normální"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office:automatic-styles>
  <office:body>
    <office:text text:use-soft-page-breaks="true">
      <text:p text:style-name="P1"><text:span text:style-name="T2">2020 LEDEN KALEND., OCHR.ZA</text:span><text:span text:style-name="T3">HR.PLODIN</text:span><text:span text:style-name="T4"><text:s/></text:span></text:p>
      <text:p text:style-name="P5">LEDEN 2020 Kalendárium</text:p>
      <text:list text:style-name="LFO1" text:continue-numbering="true">
        <text:list-item>
          <text:p text:style-name="P6">Leden jako měsíc hlubokého vegetačního klidu dopřává zahrádkářům ještě relativní odpočinek od intenzivní práce na zahrádce. Každý by si měl důkladně rozmyslet co bude následující rok na své zahrádce pěstovat, s čím byl loni spokojen a čemu se naopak na zahrádce nedařilo. Nejprve než budete obcházet obchody s osivem prohlédněte zásoby z minulých let.</text:p>
        </text:list-item>
        <text:list-item>
          <text:p text:style-name="P7">Osivo si podržuje klíčivost i několik let. Např. cibule, pór, mrkev, petržel, čekanka, salát, špenát klíčí i po třech letech, košťálová zelenina, rajče, paprika asi 5 let a okurky a tykve až 10 let. Před nákupem si můžete klíčivost vyzkoušet na malém vzorku, pro orientaci stačí jen 10 semen, ty zanořte do vlhkého papíru na talířku a zakryjte tak, aby nevyschly. Za jeden až dva týdny na teplém místě budete vědět, jak na tom osivo je. Statistická chyba z malého vzorku pro hrubou orientaci není podstatná, neboť obvykle sejeme větší množství a sadbu přebíráme nebo na záhonu jednotíme.</text:p>
        </text:list-item>
        <text:list-item>
          <text:p text:style-name="P8">Před výsevem se osivo doporučuje mořit, to je možné na sucho tak, že jej promícháte s přebytkem mořidla, které na sítku odstraníte, nebo při mokrém moření odvážené množství mořidla vmícháte do navlhčeného osiva, to pak necháte vyschnout a poté vyséváte. Pamatujte, že by se osivo mělo uchovávat v originálních obalech, zvláště pokud se jedná o vícevrstevné kovoplastové fólie a na místě, kde teplota nepřekračuje 12 °C.</text:p>
        </text:list-item>
        <text:list-item>
          <text:p text:style-name="P9"><text:span text:style-name="T10">U sadby<text:s/></text:span><text:a xlink:href="http://www.zahradkari.cz/odborne/kalendarium/podrobne/brambory_na_zahradce.htm" office:target-frame-name="_blank" xlink:show="new"><text:span text:style-name="T11">brambor</text:span></text:a><text:span text:style-name="T12"><text:s/>nespoléhejte jen na zásoby z vlastní sklizně, ale sadbu obměňujte, i relativně pěkná sadby muže být promořena virovými chorobami. O výběru<text:s/></text:span><text:a xlink:href="http://www.zahradkari.cz/odborne/kalendarium/podrobne/brambory%20podle%20varnych%20typu.htm" office:target-frame-name="_blank" xlink:show="new"><text:span text:style-name="T13">vhodných odrůd brambor</text:span></text:a><text:span text:style-name="T14"><text:s/>se dozvíte v samostatném článku, vybírejte je především podle varných typů.</text:span></text:p>
        </text:list-item>
        <text:list-item>
          <text:p text:style-name="P15">Na zahrádce zaměřte svou pozornost na kontrolu neporušenosti oplocení a výšku sněhové pokrývky, zjištěná poškození je třeba ihned opravit a přebytečný sníh vyvézt ke starším stromům, nebo na záhony, aby do zahrádky nemohla vniknout zvěř, která by ohryzala stromky - pokud není sníh pamatujte, že zajíci a králíci využijí kdejaké skuliny při zemi a pochutnají si i na zazimované zelenině.<text:s/></text:p>
        </text:list-item>
        <text:list-item>
          <text:p text:style-name="P16">Je nejvhodnější termín odběru roubů peckovin a jádrovin - důležité je odebírat z letorostů vybraných zdravých stromů a míst dostatečně osluněných. Nařezané a jmenovkou řádně označené rouby se ukládají do přiměřeně vlhkého písku v dostatečně chladném sklepě, příp. zapustíme do země na chladném místě zahrádky (severní strana u stromu, či stavby), pro lepší uchování zasypeme rouby sněhem. Pro jarní množení bobulovin (rybíz, angrešt) můžeme dřevité řízky uchovat obdobně.</text:p>
        </text:list-item>
        <text:list-item>
          <text:p text:style-name="P17">Majitelé broskvoní by již nyní měli pamatovat na kadeřavost - ta se sice projeví až na prvních listech, ale ochrana se provádí i pokud jsou přes zimu teplejší období, houbě způsobující kadeřavost stačí již několikadenní oteplení nad 10 - 12 °C, což je i v tužší zimě celkem obvyklé.</text:p>
        </text:list-item>
        <text:list-item>
          <text:p text:style-name="P18">Na zeleninových záhonech přezimují některé druhy kořenových, ale i košťálových zelenin - pastinák a černý kořen, růžičková kapusta, kadeřávek, pór, polníček nebo i špenát. Využíváme jejich mrazuodolnost a podle potřeby je sklízíme za příznivých podmínek postupně až do jara. Kadeřávek sklízíme odřezáváním listů od okraje, společně s růžičkovou kapustou je můžeme sklízet i za mrazu. Po sklizené zelenině záhony za bezmrazého počasí co nejdříve zryjte.</text:p>
        </text:list-item>
        <text:list-item>
          <text:p text:style-name="P19">Uskladněnou zeleninu ve sklepě je nutné pravidelně a pečlivě kontrolovat. Houbové choroby dokáží za příznivých zvláště vlhkých podmínek celou skládku rychle zničit,<text:s/><text:soft-page-break/>sklep je nutné pravidelně větrat i pokud mírně mrzne. Je nutné ihned odstranit případná ohniska napadení. Naopak písek pro založenou kořenovou zeleninu je nutné mírně vlhčit, aby kořeny nepřeschly.</text:p>
        </text:list-item>
        <text:list-item>
          <text:p text:style-name="P20">Podle potřeby odebíráme ze zahrady i kadeřavou petržel, kterou je dobré před příchodem zimy zakrýt chvojím. I když není k dispozici sklep, poskytne nám zahrádka tuto zeleninu čerstvou během celé zimy. S déletrvajícími mrazy a sněhovou pokrývkou je nutné předem počítat a část přezimující zeleniny pro kuchyňskou potřebu si připravit v zakrytém pařeništi.</text:p>
        </text:list-item>
        <text:list-item>
          <text:p text:style-name="P21">Zelinařit v tomto období může i ten, kdo nemá žádnou zahrádku ani menší záhonek pod oknem, či balkon. V bytě lze narychlit pažitku, která poskytuje čerstvou, zdravou a chutnou nať. Pro své rychlení chce jen teplo a světlé místo. Stačí jí na podzim přesadit do květináče a nyní přenést na teplé a světlé místo. Podobně lze v této době rychlit i nať petržele, naťového celeru, cibuli zimní-sečku, či čekanku salátovou. Postupným výsevem se dá v bytě pěstovat i řeřicha, které jako pěstební substrát stačí vlhká buničitá vata na tácku, či v nepotřebném kelímku. Do vytápěného skleníku, či teplého pařeniště můžeme koncem měsíce začít s výsevem celeru, protože má dlouhou vegetační dobu, pro rychlení vyséváme salát (JANTAR, SMARAGD), ředkvičky, rané kedlubny (např. PRAGA, DVORANA nebo modrý AZUR). Ve studeném pařeništi můžete pěstovat i salát HUMIL, který dobře snáší nízké teploty.</text:p>
        </text:list-item>
        <text:list-item>
          <text:p text:style-name="P22">Semena skalniček a jiných trvalek, která vyžadují přemrznutí, vyséváme již v tuto dobu.</text:p>
        </text:list-item>
        <text:list-item>
          <text:p text:style-name="P23">Pokud dovolí počasí, může vinařící zahrádkář v tuto dobu navážet kompost do viničky, opravit si zdivo terasy, impregnovat kolíky pro jarní výsadbu a podle potřeby opravovat ochranu kmínků révy. Ve sklepě kontroluje víno, které podle potřeby čeří bentonitem.</text:p>
        </text:list-item>
        <text:list-item>
          <text:p text:style-name="P24">Pozornost zasněžení a stavu sněhové pokrývky vyžadují i jehličnany, které jsou zvláště choulostivé na polámání tíhou těžkého sněhu (odstraňujeme sníh nejlépe hráběmi a kontrolujeme svázání snadno rozklesávajících druhů dřevin), dále okrasné keře, z nichž jsou některé zvlášť choulostivé na holomrazy (tamaryšky, ibišky, či kdoule).</text:p>
        </text:list-item>
        <text:list-item>
          <text:p text:style-name="P25">Na podzim vysázené rostliny, zvláště stálezelené dřeviny musíme v bezmrazých dnech zalévat i během zimy - mráz totiž snadno půdu vysuší, hloubku promrznutí půdy můžeme ovlivnit nastýláním kořenového balu. Dostatečné přikrytí žádají i trvalky. Na holomrazy je potřebné pamatovat i u skalky a dostatečně ji smrkovým chvojím zakrýt. Pokud není dostatečně vysoká sněhová pokrývka, je potřebné obdobně ošetřit i růže nastýlkou z listí, nebo chvojí.</text:p>
        </text:list-item>
        <text:list-item>
          <text:p text:style-name="P26"><text:span text:style-name="T27">Odebíráme<text:s/></text:span><text:a xlink:href="http://www.zahradkari.cz/odborne/kalendarium/podrobne/mnozeni_drevin_drevitymi_rizky.htm" office:target-frame-name="_blank" xlink:show="new"><text:span text:style-name="T28">dřevité řízky</text:span></text:a><text:span text:style-name="T29"><text:s/>z listnatých keřů a stromů, které chceme namnožit, Pokud máme poloteplé pařeniště či skleník, můžeme řízkováním množit ještě nyní snadněji kořenící jehličnany.<text:s/></text:span></text:p>
        </text:list-item>
        <text:list-item>
          <text:p text:style-name="P30">Tvarované živé ploty z listnáčů je možné za bezmrazých dnů stříhat, za příznivého počasí se můžete pustit i do průklestu dřevin. U keřových tvarů bobulovin (angrešt, rybíz) odstraňte čtyřleté a starší výhony - řežte je až u země a nenechávejte pahýly, které bývají napadány houbovými chorobami, tak je udržíte stále v dobré kondici. U stromkových tvarů odstraňte uschlé větve a podle potřeby korunky mírně prosvětlete.</text:p>
        </text:list-item>
        <text:list-item>
          <text:p text:style-name="P31">Nezapomeňte na přikrmování sýkorek a dalších pěvců, kteří jsou na vaší zahrádce velkými pomocníky v ochraně před škůdci. Pokud budete ptákům stavět krmítko můžete využít kdejaké dřevění zbytky, jen pamatujte na to, aby bylo přehledné a na přehledném místě - do krmítka, kde mají strach z napadení ptáci chodí velmi neradi.</text:p>
        </text:list-item>
        <text:list-item>
          <text:p text:style-name="P32">Pokud hodláte podpořit početní stavy opeřenců na své zahrádce, investujte do jejich bydlení a postavte jim vhodné budky. Přes zimu na to bývá trochu více času. Budky<text:s/><text:soft-page-break/>lze i zakoupit hotové pak pamatujte, že pro malé druhy sýkorek postačí vletový otvor 2,6 - 3 cm, pro rehky černohlávky a brhlíky pak 3 - 3,5 cm. Celkové rozměry nejsou příliš kritické, budka by měla mít asi dvojnásobnou výšku oproti šířce a objem kolem 2,5 - 3 litrů s otvorem v horní polovině budky. Orientace vletového otvoru uzpůsobte spíše situaci, vyberte raději zastíněné místo a hlavně nedávejte budky příliš blízko vedle sebe. Doporučená vzdálenost je více než 20 m.</text:p>
        </text:list-item>
        <text:list-item>
          <text:p text:style-name="P33">Pokud to počasí dovolí a je nad nulou, můžete se pustit do přehazování kompostu tak, aby vše co leželo na povrchu se dostalo dovnitř a naopak. Kompost má být alespoň metr vysoký s rovnou plochou nahoře asi 60 - 100 cm širokou. Do přehazování se můžete pustit i pokud je slabší vrstva na povrchu zmrzlá, vzniklé hroudy pomohou uvnitř kompostu jeho provzdušnění a díky biologické činnosti rychle roztají.<text:s/></text:p>
        </text:list-item>
        <text:list-item>
          <text:p text:style-name="P34">Popel ze dřeva, který vám přes zimu přebývá nepoužívejte ke hnojení záhonů přímo, je dobré jej přidat do kompostu, nejlépe při jeho přehazování.</text:p>
        </text:list-item>
        <text:list-item>
          <text:p text:style-name="P35">Hotový kompost můžete během zimy navážet na zryté záhony, na jaře navezený kompost jen důkladnějším přehrabáním promícháte s povrchovou vrstvou půdy a můžete sázet.<text:s/></text:p>
        </text:list-item>
        <text:list-item>
          <text:p text:style-name="P36">Pokud máte na zahrádce pařeniště je konec ledna vhodný termín k přípravě na novou sezonu. Pařeniště vyvezte do hloubky 20 - 50 cm a nechte několik dnů zakryté odpočinout, v únoru do něj navezete hnůj a založíte jej k teplému nebo poloteplému rychlení.</text:p>
        </text:list-item>
      </text:list>
      <text:p text:style-name="P37">LEDEN 2020 Ochrana zahradních plodin</text:p>
      <text:list text:style-name="LFO1" text:continue-numbering="true">
        <text:list-item>
          <text:p text:style-name="P38"><text:span text:style-name="T39">V lednu (stejně jako v prosinci) pravidelně<text:s/></text:span><text:span text:style-name="T40">kontrolujeme uskladněné ovoce</text:span><text:span text:style-name="T41">. Skladovací prostory pravidelně větráme, hnilobami napadené plody ihned odstraňujeme a likvidujeme.</text:span></text:p>
        </text:list-item>
        <text:list-item>
          <text:p text:style-name="P42"><text:span text:style-name="T43">V zimě máme dostatek času ke zhotovení hnízdících budek pro ptactvo a k jejich umístění v sadu. Především se<text:s/></text:span><text:span text:style-name="T44">snažíme přilákat sýkorky</text:span><text:span text:style-name="T45"><text:s/>a vytvořit pro ně zimní nocoviště, a to pomocí nově vytvořených budek anebo např. využitím použitých trubkových feromonových lapáků Etocap CP či odpadních umělohmotných rour, jejichž jeden otvor zaslepíme. Zhotovené dřevěné budky pro sýkorky by měly mít vnitřní rozměry 14 x 14 x 25 cm. Vletový otvor o průměru 3,2–3,5 cm je třeba umístit v horní třetině výšky přední desky a musí se nasměrovat k jihu nebo k východu. Budky zavěšujeme do výšky 2–3 m. V zimě také na zahradě nezapomínáme pomocí zhotoveného krmítka<text:s/></text:span><text:span text:style-name="T46">přikrmovat i ostatní ptáky.<text:s/></text:span><text:span text:style-name="T47">Sýkorky dávají přednost olejnatým semenům a kousku zavěšeného loje.</text:span></text:p>
        </text:list-item>
        <text:list-item>
          <text:p text:style-name="P48"><text:span text:style-name="T49">Pravidelně i v lednu </text:span><text:span text:style-name="T50">kontrolujeme oplocení zahrad</text:span><text:span text:style-name="T51">, aby se do nich nedostala zvěř, a během celé zimy pak </text:span><text:span text:style-name="T52">studujeme odbornou literaturu a navštěvujeme školicí akce.</text:span></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style:vertical-align="auto" fo:margin-top="0.0694in" fo:margin-bottom="0.0694in" fo:line-height="100%"/>
      <style:text-properties style:font-name="Times New Roman" style:font-name-asian="Times New Roman" fo:font-size="12pt" style:font-size-asian="12pt" style:font-size-complex="12pt" style:language-asian="cs" style:country-asian="CZ" fo:hyphenate="true"/>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ří Pecháček</meta:initial-creator>
    <dc:creator>Jiří Pecháček</dc:creator>
    <meta:creation-date>2019-12-03T07:54:00Z</meta:creation-date>
    <dc:date>2020-01-09T23:14:00Z</dc:date>
    <meta:template xlink:href="Normal" xlink:type="simple"/>
    <meta:editing-cycles>3</meta:editing-cycles>
    <meta:editing-duration>PT960S</meta:editing-duration>
    <meta:document-statistic meta:page-count="3" meta:paragraph-count="19" meta:word-count="1448" meta:character-count="9973" meta:row-count="71" meta:non-whitespace-character-count="8544"/>
  </office:meta>
</office:document-meta>
</file>