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2" style:parent-style-name="Standardnípísmoodstavce" style:family="text">
      <style:text-properties style:font-name="Times New Roman" fo:font-weight="bold" style:font-weight-asian="bold" fo:color="#ED7D31" fo:font-size="20pt" style:font-size-asian="20pt" style:font-size-complex="20pt"/>
    </style:style>
    <style:style style:name="P3"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4" style:parent-style-name="Normální" style:list-style-name="LFO1" style:family="paragraph">
      <style:paragraph-properties style:vertical-align="auto" fo:margin-top="0.0694in" fo:margin-bottom="0.0694in" fo:line-height="100%"/>
      <style:text-properties fo:hyphenate="true"/>
    </style:style>
    <style:style style:name="T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8"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9"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10" style:parent-style-name="Normální" style:list-style-name="LFO1" style:family="paragraph">
      <style:paragraph-properties style:vertical-align="auto" fo:margin-top="0.0694in" fo:margin-bottom="0.0694in" fo:line-height="100%"/>
      <style:text-properties fo:hyphenate="true"/>
    </style:style>
    <style:style style:name="T1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2"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1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1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6" style:parent-style-name="Normální" style:list-style-name="LFO1"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style:style style:name="P17" style:parent-style-name="Normální" style:list-style-name="LFO1" style:family="paragraph">
      <style:paragraph-properties style:vertical-align="auto" fo:margin-top="0.0694in" fo:margin-bottom="0.0694in" fo:line-height="100%"/>
      <style:text-properties fo:hyphenate="true"/>
    </style:style>
    <style:style style:name="T1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2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1" style:parent-style-name="Normální" style:list-style-name="LFO1" style:family="paragraph">
      <style:paragraph-properties style:vertical-align="auto" fo:margin-top="0.0694in" fo:margin-bottom="0.0694in" fo:line-height="100%"/>
      <style:text-properties fo:hyphenate="true"/>
    </style:style>
    <style:style style:name="T2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2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6" style:parent-style-name="Normální" style:list-style-name="LFO1" style:family="paragraph">
      <style:paragraph-properties style:vertical-align="auto" fo:margin-top="0.0694in" fo:margin-bottom="0.0694in" fo:line-height="100%"/>
      <style:text-properties fo:hyphenate="true"/>
    </style:style>
    <style:style style:name="T2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8"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2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30" style:parent-style-name="Normální" style:list-style-name="LFO1" style:family="paragraph">
      <style:paragraph-properties style:vertical-align="auto" fo:margin-top="0.0694in" fo:margin-bottom="0.0694in" fo:line-height="100%"/>
      <style:text-properties fo:hyphenate="true"/>
    </style:style>
    <style:style style:name="T3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32"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3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34"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3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36" style:parent-style-name="Normální" style:list-style-name="LFO1" style:family="paragraph">
      <style:paragraph-properties style:vertical-align="auto" fo:margin-top="0.0694in" fo:margin-bottom="0.0694in" fo:line-height="100%"/>
      <style:text-properties fo:hyphenate="true"/>
    </style:style>
    <style:style style:name="T3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38"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3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40"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4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42" style:parent-style-name="Normální" style:family="paragraph">
      <style:paragraph-properties style:vertical-align="auto" fo:margin-top="0.0694in" fo:margin-bottom="0.0694in" fo:line-height="100%"/>
      <style:text-properties fo:hyphenate="true"/>
    </style:style>
    <style:style style:name="T43" style:parent-style-name="Standardnípísmoodstavce" style:family="text">
      <style:text-properties style:font-name="Times New Roman" style:font-name-asian="Times New Roman" fo:font-weight="bold" style:font-weight-asian="bold" fo:color="#ED7D31" fo:font-size="20pt" style:font-size-asian="20pt" style:font-size-complex="20pt" style:language-asian="cs" style:country-asian="CZ"/>
    </style:style>
    <style:style style:name="P44" style:parent-style-name="Normální" style:list-style-name="LFO2" style:family="paragraph">
      <style:paragraph-properties style:vertical-align="auto" fo:margin-top="0.0694in" fo:margin-bottom="0.0694in" fo:line-height="100%"/>
      <style:text-properties fo:hyphenate="true"/>
    </style:style>
    <style:style style:name="T4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4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4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4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4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5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5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5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5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5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55" style:parent-style-name="Normální" style:list-style-name="LFO2" style:family="paragraph">
      <style:paragraph-properties style:vertical-align="auto" fo:margin-top="0.0694in" fo:margin-bottom="0.0694in" fo:line-height="100%"/>
      <style:text-properties fo:hyphenate="true"/>
    </style:style>
    <style:style style:name="T5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5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5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59" style:parent-style-name="Normální" style:list-style-name="LFO2" style:family="paragraph">
      <style:paragraph-properties style:vertical-align="auto" fo:margin-top="0.0694in" fo:margin-bottom="0.0694in" fo:line-height="100%"/>
      <style:text-properties fo:hyphenate="true"/>
    </style:style>
    <style:style style:name="T6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6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63" style:parent-style-name="Normální" style:list-style-name="LFO2" style:family="paragraph">
      <style:paragraph-properties style:vertical-align="auto" fo:margin-top="0.0694in" fo:margin-bottom="0.0694in" fo:line-height="100%"/>
      <style:text-properties fo:hyphenate="true"/>
    </style:style>
    <style:style style:name="T6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6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6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6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6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7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7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72" style:parent-style-name="Normální" style:list-style-name="LFO2" style:family="paragraph">
      <style:paragraph-properties style:vertical-align="auto" fo:margin-top="0.0694in" fo:margin-bottom="0.0694in" fo:line-height="100%"/>
      <style:text-properties fo:hyphenate="true"/>
    </style:style>
    <style:style style:name="T7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7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7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7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7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78" style:parent-style-name="Normální" style:list-style-name="LFO2" style:family="paragraph">
      <style:paragraph-properties style:vertical-align="auto" fo:margin-top="0.0694in" fo:margin-bottom="0.0694in" fo:line-height="100%"/>
      <style:text-properties fo:hyphenate="true"/>
    </style:style>
    <style:style style:name="T7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8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8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8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8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8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85" style:parent-style-name="Normální" style:list-style-name="LFO2" style:family="paragraph">
      <style:paragraph-properties style:vertical-align="auto" fo:margin-top="0.0694in" fo:margin-bottom="0.0694in" fo:line-height="100%"/>
      <style:text-properties fo:hyphenate="true"/>
    </style:style>
    <style:style style:name="T8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8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8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8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9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9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9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9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9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9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9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9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98"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9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100"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10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10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03" style:parent-style-name="Normální" style:list-style-name="LFO2" style:family="paragraph">
      <style:paragraph-properties style:vertical-align="auto" fo:margin-top="0.0694in" fo:margin-bottom="0.0694in" fo:line-height="100%"/>
      <style:text-properties fo:hyphenate="true"/>
    </style:style>
    <style:style style:name="T10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0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0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0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0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0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1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11" style:parent-style-name="Normální" style:list-style-name="LFO2" style:family="paragraph">
      <style:paragraph-properties style:vertical-align="auto" fo:margin-top="0.0694in" fo:margin-bottom="0.0694in" fo:line-height="100%"/>
      <style:text-properties fo:hyphenate="true"/>
    </style:style>
    <style:style style:name="T11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3"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11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1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1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19" style:parent-style-name="Standardnípísmoodstavce" style:family="text">
      <style:text-properties style:font-name="Times New Roman" style:font-name-asian="Times New Roman" fo:font-style="italic" style:font-style-asian="italic" style:font-style-complex="italic" fo:color="#ED7D31" fo:font-size="12pt" style:font-size-asian="12pt" style:font-size-complex="12pt" style:language-asian="cs" style:country-asian="CZ"/>
    </style:style>
    <style:style style:name="T12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21" style:parent-style-name="Standardnípísmoodstavce" style:family="text">
      <style:text-properties style:font-name="Times New Roman" style:font-name-asian="Times New Roman" fo:font-style="italic" style:font-style-asian="italic" style:font-style-complex="italic" fo:color="#ED7D31" fo:font-size="12pt" style:font-size-asian="12pt" style:font-size-complex="12pt" style:language-asian="cs" style:country-asian="CZ"/>
    </style:style>
    <style:style style:name="T12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2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24" style:parent-style-name="Standardnípísmoodstavce" style:family="text">
      <style:text-properties style:font-name="Times New Roman" style:font-name-asian="Times New Roman" fo:font-style="italic" style:font-style-asian="italic" style:font-style-complex="italic" fo:color="#ED7D31" fo:font-size="12pt" style:font-size-asian="12pt" style:font-size-complex="12pt" style:language-asian="cs" style:country-asian="CZ"/>
    </style:style>
    <style:style style:name="T12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2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27"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P128" style:parent-style-name="Normální" style:list-style-name="LFO2" style:family="paragraph">
      <style:paragraph-properties style:vertical-align="auto" fo:margin-top="0.0694in" fo:margin-bottom="0.0694in" fo:line-height="100%"/>
      <style:text-properties fo:hyphenate="true"/>
    </style:style>
    <style:style style:name="T12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3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3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3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3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3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P139" style:parent-style-name="Normální" style:list-style-name="LFO2" style:family="paragraph">
      <style:paragraph-properties style:vertical-align="auto" fo:margin-top="0.0694in" fo:margin-bottom="0.0694in" fo:line-height="100%"/>
      <style:text-properties fo:hyphenate="true"/>
    </style:style>
    <style:style style:name="T14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4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4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45" style:parent-style-name="Normální" style:list-style-name="LFO2" style:family="paragraph">
      <style:paragraph-properties style:vertical-align="auto" fo:margin-top="0.0694in" fo:margin-bottom="0.0694in" fo:line-height="100%"/>
      <style:text-properties fo:hyphenate="true"/>
    </style:style>
    <style:style style:name="T14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4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4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4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5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5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6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6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65" style:parent-style-name="Normální" style:list-style-name="LFO2" style:family="paragraph">
      <style:paragraph-properties style:vertical-align="auto" fo:margin-top="0.0694in" fo:margin-bottom="0.0694in" fo:line-height="100%"/>
      <style:text-properties fo:hyphenate="true"/>
    </style:style>
    <style:style style:name="T16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6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6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7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1"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17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3" style:parent-style-name="Standardnípísmoodstavce" style:family="text">
      <style:text-properties style:font-name="Times New Roman" style:font-name-asian="Times New Roman" fo:color="#FF0000" fo:font-size="12pt" style:font-size-asian="12pt" style:font-size-complex="12pt" style:language-asian="cs" style:country-asian="CZ"/>
    </style:style>
    <style:style style:name="T17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175" style:parent-style-name="Normální" style:list-style-name="LFO2" style:family="paragraph">
      <style:paragraph-properties style:vertical-align="auto" fo:margin-top="0.0694in" fo:margin-bottom="0.0694in" fo:line-height="100%"/>
      <style:text-properties fo:hyphenate="true"/>
    </style:style>
    <style:style style:name="T17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7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79" style:parent-style-name="Standardnípísmoodstavce" style:family="text">
      <style:text-properties style:font-name="Times New Roman" style:font-name-asian="Times New Roman" fo:color="#FF0000" fo:font-size="12pt" style:font-size-asian="12pt" style:font-size-complex="12pt" style:language-asian="cs" style:country-asian="CZ"/>
    </style:style>
    <style:style style:name="T180"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82"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3" style:parent-style-name="Standardnípísmoodstavce" style:family="text">
      <style:text-properties style:font-name="Times New Roman" style:font-name-asian="Times New Roman" fo:color="#FF0000" fo:font-size="12pt" style:font-size-asian="12pt" style:font-size-complex="12pt" style:language-asian="cs" style:country-asian="CZ"/>
    </style:style>
    <style:style style:name="T184"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86" style:parent-style-name="Standardnípísmoodstavce" style:family="text">
      <style:text-properties style:font-name="Times New Roman" style:font-name-asian="Times New Roman" fo:color="#FF0000" fo:font-size="12pt" style:font-size-asian="12pt" style:font-size-complex="12pt" style:language-asian="cs" style:country-asian="CZ"/>
    </style:style>
    <style:style style:name="T187"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18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89" style:parent-style-name="Normální" style:list-style-name="LFO2" style:family="paragraph">
      <style:paragraph-properties style:vertical-align="auto" fo:margin-top="0.0694in" fo:margin-bottom="0.0694in" fo:line-height="100%"/>
      <style:text-properties fo:hyphenate="true"/>
    </style:style>
    <style:style style:name="T19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9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9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195" style:parent-style-name="Normální" style:list-style-name="LFO2" style:family="paragraph">
      <style:paragraph-properties style:vertical-align="auto" fo:margin-top="0.0694in" fo:margin-bottom="0.0694in" fo:line-height="100%"/>
      <style:text-properties fo:hyphenate="true"/>
    </style:style>
    <style:style style:name="T19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198"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199"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0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01" style:parent-style-name="Normální" style:list-style-name="LFO2" style:family="paragraph">
      <style:paragraph-properties style:vertical-align="auto" fo:margin-top="0.0694in" fo:margin-bottom="0.0694in" fo:line-height="100%"/>
      <style:text-properties fo:hyphenate="true"/>
    </style:style>
    <style:style style:name="T20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0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0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0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20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P207" style:parent-style-name="Normální" style:list-style-name="LFO2" style:family="paragraph">
      <style:paragraph-properties style:vertical-align="auto" fo:margin-top="0.0694in" fo:margin-bottom="0.0694in" fo:line-height="100%"/>
      <style:text-properties fo:hyphenate="true"/>
    </style:style>
    <style:style style:name="T20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0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10" style:parent-style-name="Normální" style:list-style-name="LFO2" style:family="paragraph">
      <style:paragraph-properties style:vertical-align="auto" fo:margin-top="0.0694in" fo:margin-bottom="0.0694in" fo:line-height="100%"/>
      <style:text-properties fo:hyphenate="true"/>
    </style:style>
    <style:style style:name="T211"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1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1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1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15" style:parent-style-name="Standardnípísmoodstavce" style:family="text">
      <style:text-properties style:font-name="Times New Roman" style:font-name-asian="Times New Roman" fo:font-weight="bold" style:font-weight-asian="bold" style:font-weight-complex="bold" fo:color="#FF0000" fo:font-size="12pt" style:font-size-asian="12pt" style:font-size-complex="12pt" style:language-asian="cs" style:country-asian="CZ"/>
    </style:style>
    <style:style style:name="T216"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P217" style:parent-style-name="Normální" style:list-style-name="LFO2" style:family="paragraph">
      <style:paragraph-properties style:vertical-align="auto" fo:margin-top="0.0694in" fo:margin-bottom="0.0694in" fo:line-height="100%"/>
      <style:text-properties fo:hyphenate="true"/>
    </style:style>
    <style:style style:name="T21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1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2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2" style:parent-style-name="Standardnípísmoodstavce" style:family="text">
      <style:text-properties style:font-name="Times New Roman" style:font-name-asian="Times New Roman" fo:font-weight="bold" style:font-weight-asian="bold" style:font-weight-complex="bold" fo:color="#FF0000" fo:font-size="12pt" style:font-size-asian="12pt" style:font-size-complex="12pt" style:language-asian="cs" style:country-asian="CZ"/>
    </style:style>
    <style:style style:name="T223" style:parent-style-name="Standardnípísmoodstavce" style:family="text">
      <style:text-properties style:font-name="Times New Roman" style:font-name-asian="Times New Roman" fo:font-size="12pt" style:font-size-asian="12pt" style:font-size-complex="12pt" style:language-asian="cs" style:country-asian="CZ"/>
    </style:style>
    <style:style style:name="T22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226"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2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228"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22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0"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31" style:parent-style-name="Normální" style:list-style-name="LFO2" style:family="paragraph">
      <style:paragraph-properties style:vertical-align="auto" fo:margin-top="0.0694in" fo:margin-bottom="0.0694in" fo:line-height="100%"/>
      <style:text-properties fo:hyphenate="true"/>
    </style:style>
    <style:style style:name="T232"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3"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34"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35" style:parent-style-name="Normální" style:list-style-name="LFO2" style:family="paragraph">
      <style:paragraph-properties style:vertical-align="auto" fo:margin-top="0.0694in" fo:margin-bottom="0.0694in" fo:line-height="100%"/>
      <style:text-properties fo:hyphenate="true"/>
    </style:style>
    <style:style style:name="T23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3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38" style:parent-style-name="Standardnípísmoodstavce" style:family="text">
      <style:text-properties style:font-name="Times New Roman" style:font-name-asian="Times New Roman" fo:color="#ED7D31" style:text-position="super 66.6%" fo:font-size="12pt" style:font-size-asian="12pt" style:font-size-complex="12pt" style:language-asian="cs" style:country-asian="CZ"/>
    </style:style>
    <style:style style:name="T23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4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4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42" style:parent-style-name="Standardnípísmoodstavce" style:family="text">
      <style:text-properties style:font-name="Times New Roman" style:font-name-asian="Times New Roman" fo:font-style="italic" style:font-style-asian="italic" style:font-style-complex="italic" fo:color="#ED7D31" fo:font-size="12pt" style:font-size-asian="12pt" style:font-size-complex="12pt" style:language-asian="cs" style:country-asian="CZ"/>
    </style:style>
    <style:style style:name="T24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44" style:parent-style-name="Standardnípísmoodstavce" style:family="text">
      <style:text-properties style:font-name="Times New Roman" style:font-name-asian="Times New Roman" fo:font-weight="bold" style:font-weight-asian="bold" style:font-weight-complex="bold" fo:color="#FF0000" fo:font-size="12pt" style:font-size-asian="12pt" style:font-size-complex="12pt" style:language-asian="cs" style:country-asian="CZ"/>
    </style:style>
    <style:style style:name="T24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46" style:parent-style-name="Normální" style:list-style-name="LFO2" style:family="paragraph">
      <style:paragraph-properties style:vertical-align="auto" fo:margin-top="0.0694in" fo:margin-bottom="0.0694in" fo:line-height="100%"/>
      <style:text-properties fo:hyphenate="true"/>
    </style:style>
    <style:style style:name="T24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48"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4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50" style:parent-style-name="Standardnípísmoodstavce" style:family="text">
      <style:text-properties style:font-name="Times New Roman" style:font-name-asian="Times New Roman" fo:font-style="italic" style:font-style-asian="italic" style:font-style-complex="italic" fo:color="#ED7D31" fo:font-size="12pt" style:font-size-asian="12pt" style:font-size-complex="12pt" style:language-asian="cs" style:country-asian="CZ"/>
    </style:style>
    <style:style style:name="T25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5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5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5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55"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56" style:parent-style-name="Standardnípísmoodstavce" style:family="text">
      <style:text-properties style:font-name="Times New Roman" style:font-name-asian="Times New Roman" fo:color="#ED7D31" style:text-position="super 66.6%" fo:font-size="12pt" style:font-size-asian="12pt" style:font-size-complex="12pt" style:language-asian="cs" style:country-asian="CZ"/>
    </style:style>
    <style:style style:name="T257"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58" style:parent-style-name="Standardnípísmoodstavce" style:family="text">
      <style:text-properties style:font-name="Times New Roman" style:font-name-asian="Times New Roman" fo:color="#ED7D31" style:text-position="super 66.6%" fo:font-size="12pt" style:font-size-asian="12pt" style:font-size-complex="12pt" style:language-asian="cs" style:country-asian="CZ"/>
    </style:style>
    <style:style style:name="T25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60"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61"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62"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63"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T264"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65"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266"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language-asian="cs" style:country-asian="CZ"/>
    </style:style>
    <style:style style:name="T267" style:parent-style-name="Standardnípísmoodstavce" style:family="text">
      <style:text-properties style:font-name="Times New Roman" style:font-name-asian="Times New Roman" fo:font-weight="bold" style:font-weight-asian="bold" style:font-weight-complex="bold" fo:color="#ED7D31" fo:font-size="12pt" style:font-size-asian="12pt" style:font-size-complex="12pt" style:text-underline-type="single" style:text-underline-style="solid" style:text-underline-width="auto" style:text-underline-mode="continuous" style:language-asian="cs" style:country-asian="CZ"/>
    </style:style>
    <style:style style:name="T268" style:parent-style-name="Standardnípísmoodstavce" style:family="text">
      <style:text-properties style:font-name="Times New Roman" style:font-name-asian="Times New Roman" fo:color="#ED7D31" fo:font-size="12pt" style:font-size-asian="12pt" style:font-size-complex="12pt" style:text-underline-type="single" style:text-underline-style="solid" style:text-underline-width="auto" style:text-underline-mode="continuous" style:language-asian="cs" style:country-asian="CZ"/>
    </style:style>
    <style:style style:name="T269" style:parent-style-name="Standardnípísmoodstavce" style:family="text">
      <style:text-properties style:font-name="Times New Roman" style:font-name-asian="Times New Roman" fo:color="#ED7D31" fo:font-size="12pt" style:font-size-asian="12pt" style:font-size-complex="12pt" style:language-asian="cs" style:country-asian="CZ"/>
    </style:style>
    <style:style style:name="P270" style:parent-style-name="Normální" style:family="paragraph">
      <style:paragraph-properties style:vertical-align="auto" fo:margin-top="0.0694in" fo:margin-bottom="0.0694in" fo:line-height="100%"/>
      <style:text-properties style:font-name="Times New Roman" style:font-name-asian="Times New Roman" fo:color="#ED7D31" fo:font-size="12pt" style:font-size-asian="12pt" style:font-size-complex="12pt" style:language-asian="cs" style:country-asian="CZ" fo:hyphenate="true"/>
    </style:style>
  </office:automatic-styles>
  <office:body>
    <office:text text:use-soft-page-breaks="true">
      <text:p text:style-name="P1"><text:span text:style-name="T2">2020 Březen Kalendárium</text:span></text:p>
      <text:list text:style-name="LFO1" text:continue-numbering="true">
        <text:list-item>
          <text:p text:style-name="P3">Březnová zahrádka představuje pro zahrádkáře po relativně klidném zimním období opět zvýšenou péči. Již během prvních březnových dnů je třeba rozvěsit na zahrádce ptačí budky, aby měli ptáci kde hnízdit, staré budky je třeba zkontrolovat.</text:p>
        </text:list-item>
        <text:list-item>
          <text:p text:style-name="P4"><text:span text:style-name="T5">Když půda rozmrzne a oschne je nutné ji<text:s/></text:span><text:a xlink:href="http://www.zahradkari.cz/odborne/kalendarium/podrobne/jarni_priprava_pudy.htm" office:target-frame-name="_blank" xlink:show="new"><text:span text:style-name="T6">připravit na jaro</text:span></text:a><text:span text:style-name="T7"><text:s/>pro výsevy a výsadbu.<text:s/></text:span></text:p>
        </text:list-item>
        <text:list-item>
          <text:p text:style-name="P8">Jakmile to zem dovolí (oschne a nelepí se), začíná se na zahrádce s výsadbou těch ovocných stromků a keřů, které nebylo možné zasadit na podzim - začínáme rybízem a angreštem, neboť nejdříve raší. Při přípravě a sázení je třeba pamatovat na případné mrazy, které škodí obnaženým kořenům. Mísy u ovocných stromů pohnojíme dobrým kompostem a obílíme kmeny stromů tam, kde jsme tak neučinili dříve. Také dokončíme odstranění mechů a lišejníků zvláště v místě rozvětvování, kde může vlivem vyšší vlhkosti docházet k zahnívání kůry.</text:p>
        </text:list-item>
        <text:list-item>
          <text:p text:style-name="P9">Kontrolujte zdravotní stav u rybízu - zvětšené pupeny, napadené vlnovníkem rybízovým olamujte a palte. V případě silného výskytu při teplotě nad + 18 °C ošetřete keře akaricidním přípravkem. U jádrovin se dokončuje průklest podle zásady opatrného zakracování každého letorostu, zvláště u mladých rostlin: Zbytečné zakracování vede k trvalému bujení neplodných vlků. Řezné rány je třeba ošetřit - u těch větších zahlazením ostrým nožem po okraji a zatřením latexovou barvou s přídavkem fungicidu (např. Dithane apod. v dávce cca 20 g na 1 kg barvy). K hojivému ošetření ran se používají přípravky typu Kambilan balsam. Řez provádíme obvykle koncem měsíce, kdy noční teploty již zpravidla neklesají pod -10 °C.</text:p>
        </text:list-item>
        <text:list-item>
          <text:p text:style-name="P10"><text:span text:style-name="T11">V březnu se též dokončuje přeroubování peckovin a v druhé polovině měsíce se začínají přeroubovávat jádroviny. Je třeba uhlídat nalévání pupenů u broskvoní, kdy je účinné provést ošetření proti kadeřavosti. Za chladného a vlhkého počasí je třeba ošetření v intervalech 10 - 14 dnů opakovat, používají se měďnaté přípravky. Nezapomeňte se v této době věnovat rovněž angreštu, u kterého se minulou vegetaci vyskytlo<text:s/></text:span><text:a xlink:href="http://www.czsos.cz/metodiky/O_E00101.HTM" office:target-frame-name="_blank" xlink:show="new"><text:span text:style-name="T12">hnědé padlí angreštu</text:span></text:a><text:span text:style-name="T13"><text:s/>a proveďte preventivní zásahy (ostříhání, postřik již před květem). K nalákání housenek<text:s/></text:span><text:a xlink:href="http://www.czsos.cz/metodiky/O_D00411.HTM" office:target-frame-name="_blank" xlink:show="new"><text:span text:style-name="T14">obaleče jablečného</text:span></text:a><text:span text:style-name="T15"><text:s/>připevněte na kmeny jabloní pásy z vlnité lepenky a nezapomeňte ani na obnovení lepových pásů u peckovin. Po řezu révy je třeba provést vyvázání tažňů, prokypřit a přihnojit půdu u révových keřů. Odřezané réví je možné použít do kompostu.</text:span></text:p>
        </text:list-item>
        <text:list-item>
          <text:p text:style-name="P16">Pro zeleninové záhony připravíme půdu mělkým zkypřením a uhrabáním po podzimním rytí a tam, kde půda na podzim nebyla zryta, učiníme tak co nejdříve, kdy to stav půdy dovolí, aby se půda před urovnáním stačila slehnout.<text:s/></text:p>
        </text:list-item>
        <text:list-item>
          <text:p text:style-name="P17"><text:span text:style-name="T18">Ze zelenin vyséváme nejdříve kořenové - mrkev, petržel, pastinák a černý kořen, s raným výsevem nezapomeneme příp. na mák. Oseté záhony se doporučuje utužit širokou lopatou, nebo lehkým válcem. Uspíšení zrání až 12 dnů u v březnu vysazeného salátu je možné docílit zakrytím záhonu netkanou textilií. Také s výsevem ledového salátu (křehké bublinaté listy s kadeřavými okraji se začíná v březnu. Výsev je obdobný, jako u běžného hlávkového salátu, výhodou je odolnost vybíhání do květu a větší snášenlivost vyšších teplot.<text:s/></text:span><text:a xlink:href="http://www.zahradkari.cz/odborne/kalendarium/podrobne/pestujte_celer.htm" office:target-frame-name="_blank" xlink:show="new"><text:span text:style-name="T19">Sadbu celeru</text:span></text:a><text:span text:style-name="T20"><text:s/>si zahrádkáři připravují doma v teplé místnosti a teplém pařeništi. Vysévá se nejpozději v první polovině března do truhlíčků a po zakrytí ovlhčeným sklem semenáčky v teple do měsíce vzejdou. Při prvním pravém listu se přepichují do teplého pařeniště 5 x 5 cm a běžně se ošetřují.</text:span></text:p>
        </text:list-item>
        <text:list-item>
          <text:p text:style-name="P21"><text:span text:style-name="T22">V druhé polovině měsíce se sází jarní česnek, koncem měsíce se do volné půdy vysévá ředkvička, vodnice, špenát a kopr. Pro pěstování raných<text:s/></text:span><text:a xlink:href="http://www.zahradkari.cz/odborne/kalendarium/podrobne/brambory_na_zahradce.htm" office:target-frame-name="_blank" xlink:show="new"><text:span text:style-name="T23">brambor</text:span></text:a><text:span text:style-name="T24"><text:s/>je třeba sadbu předklíčit. Nenarašené hlízy se ukládají v jedné vrstvě do platonků a umísťují se v světlejší<text:s/></text:span><text:soft-page-break/><text:span text:style-name="T25">místnosti, kde je teplota 12 - 14 °C. Sadba by měla do doby výsadby (s ohledem na polohu a počasí) vytvořit klíčky 1 - 2 cm dlouhé.</text:span></text:p>
        </text:list-item>
        <text:list-item>
          <text:p text:style-name="P26"><text:span text:style-name="T27">Pokud není dosud<text:s/></text:span><text:a xlink:href="http://www.zahradkari.cz/odborne/clanky/travnik/travnik.htm" office:target-frame-name="_blank" xlink:show="new"><text:span text:style-name="T28">trávník</text:span></text:a><text:span text:style-name="T29"><text:s/>ošetřen vyhrabáním listí a mechu, tak to provedeme s následným rozhozením kompostu, který přidáme rovněž k okrasným dřevinám, vřesovištním rostlinám přisypeme rašelinu. Stále zelené listnáče a rododendrony je třeba zvláště po sušších zimách důkladně zavlažit tak, aby kořenový bal i s okolím bylo zjevně dobře provlhčené. Poslední zálivková dávka se využívá jako přihnojení - do vody se přidává plné hnojivo v množství 3 g na 1 l.</text:span></text:p>
        </text:list-item>
        <text:list-item>
          <text:p text:style-name="P30"><text:span text:style-name="T31">Březen je hlavním obdobím<text:s/></text:span><text:a xlink:href="http://www.zahradkari.cz/odborne/kalendarium/podrobne/rez_ruzi.htm" office:target-frame-name="_blank" xlink:show="new"><text:span text:style-name="T32">řezu růži</text:span></text:a><text:span text:style-name="T33">, také se přesazují trvalky a prostokořenné dřeviny (bez balů) - nejlépe těsně před rašením. Přesazují se fuchsie a pelargónie a k zesílení se přenášejí na světlejší místa. Ještě stále můžeme vysévat petúnie, vysévají se i letničky s delší vegetační dobou (hledíky, salvie, lobelky, nestařec). Pro výzdobu balkonů se<text:s/></text:span><text:a xlink:href="http://www.zahradkari.cz/odborne/kalendarium/podrobne/petunie.htm" office:target-frame-name="_blank" xlink:show="new"><text:span text:style-name="T34">řízkují některé balkonovky - např. převislé hybridní petúnie</text:span></text:a><text:span text:style-name="T35"><text:s/>(Surfinie). Pokojové květiny se v tomto měsíci přihnojují roztokem plných hnojiv, okenní truhlíky se osazují maceškami již na začátku měsíce. Přezimované hlízy begonií pro osázení okenních truhlíků se koncem měsíce dávají do bedniček s 5 cm vysokou vrstvou vlhké rašeliny.</text:span></text:p>
        </text:list-item>
        <text:list-item>
          <text:p text:style-name="P36"><text:span text:style-name="T37">Ještě počátkem měsíce můžeme pokračovat pro udržení dobrého tvaru a plného kvetení v<text:s/></text:span><text:a xlink:href="http://www.zahradkari.cz/odborne/kalendarium/podrobne/rez_plamenku.htm" office:target-frame-name="_blank" xlink:show="new"><text:span text:style-name="T38">řezu plaménků</text:span></text:a><text:span text:style-name="T39"><text:s/>a<text:s/></text:span><text:a xlink:href="http://www.zahradkari.cz/odborne/clanky/okrasne_dreviny/popinave/index.htm" office:target-frame-name="_blank" xlink:show="new"><text:span text:style-name="T40">popínavých dřevin</text:span></text:a><text:span text:style-name="T41">.</text:span></text:p>
        </text:list-item>
      </text:list>
      <text:p text:style-name="P42"><text:span text:style-name="T43">2020 Březen Ochrana ovocných dřevin</text:span></text:p>
      <text:list text:style-name="LFO2" text:continue-numbering="true">
        <text:list-item>
          <text:p text:style-name="P44"><text:span text:style-name="T45">Především si obstaráme<text:s/></text:span><text:span text:style-name="T46">chybějící základní<text:s/></text:span><text:span text:style-name="T47">chemické a biologické přípravky k ochraně</text:span><text:span text:style-name="T48"><text:s/></text:span><text:span text:style-name="T49">rostlin</text:span><text:span text:style-name="T50">, feromonové lapáky k monitorování náletu obaleče jablečného -<text:s/></text:span><text:span text:style-name="T51">Deltastop CP,</text:span><text:span text:style-name="T52"><text:s/>obaleče švestkového -<text:s/></text:span><text:span text:style-name="T53">Deltastop CF</text:span><text:span text:style-name="T54"><text:s/>dále žluté lepové desky ke sledování náletu vrtule třešňové a mšic a konečně bílé lepové desky k registraci náletu pilatek na slivoně a na jabloně.</text:span></text:p>
        </text:list-item>
        <text:list-item>
          <text:p text:style-name="P55"><text:span text:style-name="T56">Po oschnutí půdy je třeba dokončit<text:s/></text:span><text:span text:style-name="T57">úklid spadaného listí.</text:span><text:span text:style-name="T58"><text:s/>Pokud nejsou listy poškozeny minujícími škůdci, zapravíme je do půdy, případně zkompostujeme.</text:span></text:p>
        </text:list-item>
        <text:list-item>
          <text:p text:style-name="P59"><text:span text:style-name="T60">V březnu je nejvyšší čas vyvěsit nové a<text:s/></text:span><text:span text:style-name="T61">vyčistit staré budky pro ptactvo</text:span><text:span text:style-name="T62">.</text:span></text:p>
        </text:list-item>
        <text:list-item>
          <text:p text:style-name="P63"><text:span text:style-name="T64">Nejpozději během předjarního řezu</text:span><text:span text:style-name="T65"><text:s/>musí být ze stromů odstraněny i mumifikované zbytky plodů jádrovin a peckovin<text:s/></text:span><text:span text:style-name="T66">napadených moniliniovou hnilobou plodů</text:span><text:span text:style-name="T67">, dále u jabloní odstraněny letorosty, případně jejich konce<text:s/></text:span><text:span text:style-name="T68">napadených padlím<text:s/></text:span><text:span text:style-name="T69">a konce letorostů angreštů<text:s/></text:span><text:span text:style-name="T70">napadených hnědým padlím angreštu.</text:span><text:span text:style-name="T71"><text:s/>Připomeňme si starou pravdu, že předjarní a jarní řez slouží nejen k regulaci násady, ale i k omezení výskytu a šíření houbových chorob. Je to tím, že řezem odstraníme zdroje infekce a navíc řezem zajistíme dostatečnou vzdušnost a osvětlení korun stromů.</text:span></text:p>
        </text:list-item>
        <text:list-item>
          <text:p text:style-name="P72"><text:span text:style-name="T73">Na rybízu odřežeme suché větvičky poškozené housenkami<text:s/></text:span><text:span text:style-name="T74">nesytky rybízové</text:span><text:span text:style-name="T75"><text:s/>a především obíráme a pálíme nápadně zvětšené pupeny napadené<text:s/></text:span><text:span text:style-name="T76">vlnovníkem rybízovým.<text:s/></text:span><text:span text:style-name="T77">Při silnějším napadení ostříháme větvičky pod nejníže postiženým pupenem. Při výskytu tohoto onemocnění navíc vždy provedeme před květem při teplotě nad 18 °C postřik akaricidem dodávaným na trh v zahrádkářském malobalení - Nissorun 10 WP v 0,07% koncentraci.</text:span></text:p>
        </text:list-item>
        <text:list-item>
          <text:p text:style-name="P78"><text:span text:style-name="T79">Po krutých zimách je potřeba<text:s/></text:span><text:span text:style-name="T80">ošetřit stromy s mrazovými trhlinami</text:span><text:span text:style-name="T81"><text:s/></text:span><text:span text:style-name="T82">a deskami, případně kmeny poškozené hlodavci.</text:span><text:span text:style-name="T83"><text:s/>Mně samotnému se osvědčila na Vysočině v zimě před léty fortifikovaná pasta Aversolu která před zesílením obsahovala účinnou látku thiram v nízké koncentraci. Tehdy napadlo velké množství sněhu a při vysokých závějích pronikli zajíci přes oplocení na pozemek a významně poškodili kmeny a větve mladých stromů. Tuto zesílenou pastu jsem zhotovil tak, že do jednokilového balení jsem navíc přidal a rozmíchal Thiram Granuflo v dávce 30g. Po ošetření ran a zatření<text:s/></text:span><text:soft-page-break/><text:span text:style-name="T84">touto pastou byl účinek vždy  velmi  dobrý. Bohužel přípravek Thiram Granuflo k používání jako fungicid má od 30. 4. 2019 ukončenou registraci. Naproti tomu prostředky Aversol a Pellacol s obsahem thiramu mají stanoveno ukončení v používání k 31. 1. 2020, a navic je u nich ještě i povoleno spotřebovat zásoby. Poté budu zatírat ošetřené rány v chladnějším období buď neředěnou latexovou barvou, nebo stromovým balzámem, v létě pak štěpařským voskem.</text:span></text:p>
        </text:list-item>
        <text:list-item>
          <text:p text:style-name="P85"><text:span text:style-name="T86">U profesionálních velkopěstitelů ovoce<text:s/></text:span><text:span text:style-name="T87">je každoročně povinností při předjarní prohlídce při integrovaném způsobu ochrany vyhodnotit<text:s/></text:span><text:span text:style-name="T88">množství přezimujících</text:span><text:span text:style-name="T89"><text:s/></text:span><text:span text:style-name="T90">škůdců.</text:span><text:span text:style-name="T91"><text:s/>Potřeba chemické ochrany se pak stanovuje na základě zjištění počtu vajíček, larev a dalších přezimujících stadií škůdců (vajíček mšic na jádrovinách a peckovinách, dále vajíček svilušky ovocné a píďalky podzimní, štítků štítenky zhoubné a čárkovité, housenek v zámotku pupenových a slupkových obalečů, vajíček mery jabloňové, a molovky pupencové a štítků puklice švestkové). K ošetření výsadeb u velkopěstitelů se přistupuje pouze tehdy, jestliže se zjistí u některého či u více přezimujících škůdců výskyt překračující<text:s/></text:span><text:span text:style-name="T92">ekonomický práh škodlivosti (EPŠ).</text:span><text:span text:style-name="T93"><text:s/></text:span><text:span text:style-name="T94">Pro zahrádkáře</text:span><text:span text:style-name="T95"><text:s/>uvádím snadnější vyhodnocení přezimujících škůdců. Provádí až v období, kdy je většina přezimujících škůdců vylíhnutá a při prohlídce dobře patrná a to tak že se<text:s/></text:span><text:span text:style-name="T96">pouze u jádrovin prohlíží květní a listové růžice.<text:s/></text:span><text:span text:style-name="T97">Orientační kritická čísla EPŠ jsou stanovena tak, když</text:span><text:span text:style-name="T98"><text:s/></text:span><text:span text:style-name="T99">na sto</text:span><text:span text:style-name="T100"><text:s/></text:span><text:span text:style-name="T101">růžic</text:span><text:span text:style-name="T102"><text:s/>zjistíme deset a více jedinců mšice jabloňové nebo jedna růžice napadená mšicí jitrocelovou, sto a více larev mery jabloňové, čtyři a více housenek píďalek, tři a více housenek pupenových obalečů (růžička listová je sbalená a opředená) a tři a více brouků květopasa jabloňového na sto růžic. Soudím, že tento jednodušší způsob zjišťování EPŠ je vyhovující i pro zahrádkáře.</text:span></text:p>
        </text:list-item>
        <text:list-item>
          <text:p text:style-name="P103"><text:span text:style-name="T104">V březnu až počátkem dubna,<text:s/></text:span><text:span text:style-name="T105">těsně před rašením</text:span><text:span text:style-name="T106"><text:s/>stromů je třeba provést<text:s/></text:span><text:span text:style-name="T107">první předjarní postřik<text:s/></text:span><text:span text:style-name="T108">nejlépe všech stromů a keřů přípravky na bázi mědi</text:span><text:span text:style-name="T109"><text:s/></text:span><text:span text:style-name="T110">(např. Kuprikol 50 nebo Champion 50 WP. Toto ošetření pomocí přípravků na bázi mědi má mnohočetný příznivý vliv:</text:span></text:p>
          <text:list text:continue-numbering="true">
            <text:list-item>
              <text:p text:style-name="P111"><text:span text:style-name="T112">U broskvoní je opti</text:span><text:span text:style-name="T113">mální termín k tomuto ošetření v době, kdy se začínají na broskvoních zvětšovat vrcholové listové pupeny na jednotlivých větvičkách. Bývá to obyčejně tehdy, když na lískových keřích práší jehnědy. U broskvoní</text:span><text:span text:style-name="T114"><text:s/>jde především o první a rozhodující postřik<text:s/></text:span><text:span text:style-name="T115">proti kadeřavosti broskvoně<text:s/></text:span><text:span text:style-name="T116">a dále</text:span><text:span text:style-name="T117"><text:s/>proti suché skvnitosti listů broskvoně.</text:span><text:span text:style-name="T118"><text:s/>Toto opatření rovněž působí i proti napadení větévek, větví a kmenů bakteriemi z rodu<text:s/></text:span><text:span text:style-name="T119">Psedomonas</text:span><text:span text:style-name="T120"><text:s/>a houbami z rodu<text:s/></text:span><text:span text:style-name="T121">Valsa (Leucostoma).</text:span><text:span text:style-name="T122"><text:s/>Omezíme tedy tím výskyt<text:s/></text:span><text:span text:style-name="T123">korových nekroz</text:span><text:span text:style-name="T124"><text:s/></text:span><text:span text:style-name="T125">spojených s klejotokem.</text:span><text:span text:style-name="T126"><text:s/>Zdůrazňuji, že t</text:span><text:span text:style-name="T127">ento preventivní postřik u broskvoní je nutno provést každoročně, bez závislosti na tíži postižení kadeřavostí v minulém roce.</text:span></text:p>
            </text:list-item>
            <text:list-item>
              <text:p text:style-name="P128"><text:span text:style-name="T129">U dalších peckovin může toto ošetření bránit výskytu<text:s/></text:span><text:span text:style-name="T130">puchrovitosti slivoně</text:span><text:span text:style-name="T131">, dále též<text:s/></text:span><text:span text:style-name="T132">korovým nekrózám peckovin</text:span><text:span text:style-name="T133"><text:s/>a</text:span><text:span text:style-name="T134"><text:s/>může<text:s/></text:span><text:span text:style-name="T135">částečně omezit i</text:span><text:span text:style-name="T136"><text:s/></text:span><text:span text:style-name="T137">vznik tzv.<text:s/></text:span><text:span text:style-name="T138">mrtvice u meruněk.</text:span></text:p>
            </text:list-item>
            <text:list-item>
              <text:p text:style-name="P139"><text:span text:style-name="T140">U jádrovin omezíme tímto postřikem výskyt<text:s/></text:span><text:span text:style-name="T141">nektriové korové nekrózy<text:s/></text:span><text:span text:style-name="T142">a výskyt<text:s/></text:span><text:span text:style-name="T143">strupovitosti.</text:span><text:span text:style-name="T144"><text:s/>Postřik je třeba provádět, až když teplota vzduchu vystoupí nejméně na 7° C.</text:span></text:p>
            </text:list-item>
          </text:list>
        </text:list-item>
        <text:list-item>
          <text:p text:style-name="P145"><text:span text:style-name="T146">Kulturu jahod</text:span><text:span text:style-name="T147"><text:s/>očistíme od starých zaschlých a nemocných listů, jahodník přihnojíme a ošetříme přípravkem Vertimec 1,8 EC proti</text:span><text:span text:style-name="T148"><text:s/>roztočíku</text:span><text:span text:style-name="T149"><text:s/></text:span><text:span text:style-name="T150">jahodníkovému<text:s/></text:span><text:span text:style-name="T151">a pomocí přípravků<text:s/></text:span><text:span text:style-name="T152">Score 250 EC</text:span><text:span text:style-name="T153"><text:s/>nebo<text:s/></text:span><text:span text:style-name="T154">Signum</text:span><text:span text:style-name="T155"><text:s/>provedeme ošetřen proti nově</text:span><text:span text:style-name="T156"><text:s/></text:span><text:span text:style-name="T157">pozorované chorobě, která má název<text:s/></text:span><text:span text:style-name="T158">antraknózová skvrnitost jahodníku.</text:span><text:span text:style-name="T159"><text:s/>V poslední době se vyskytuje stále častěji a způsobuje především na plodech propadlé nahnědlé hnilobné skvrny, na nichž se pak tvoří masa krémově až oranžově zbarvených spor. Tato cho</text:span><text:soft-page-break/><text:span text:style-name="T160">roba však napadne prakticky i všechny ostatní části rostliny a činí malé tmavé nekrotické skvrny na řapících a čepelích listů, na kořenech, na kořenovém krčku a celá rostlina během krátké doby uvadne a odumře.</text:span><text:span text:style-name="T161"><text:s/></text:span><text:span text:style-name="T162">Jde o</text:span><text:span text:style-name="T163"><text:s/></text:span><text:span text:style-name="T164">nákazu houbou Coletrichum acutatum, která postihuje především velkoplodý jahodník, převážně  remontantně plodící odrůdy. Způsobuje v některých letech až 80% ztrát. Údajně je to po šedé hnilobě plodů druhá nejvýznamnější choroba jahodníku.</text:span></text:p>
        </text:list-item>
        <text:list-item>
          <text:p text:style-name="P165"><text:span text:style-name="T166">Při vlhkém a chladném jaru, kdy se zpomaluje i rozvoj vegetace, je nutné pokračovat až do začátku kvetení<text:s/></text:span><text:span text:style-name="T167">v ochraně broskvoní</text:span><text:span text:style-name="T168"><text:s/></text:span><text:span text:style-name="T169">proti kadeřavosti</text:span><text:span text:style-name="T170">. K opakovanému ošetření broskvoní, kdy již mladé lísty vyčnívají z pupenů musíme použít už jen<text:s/></text:span><text:span text:style-name="T171">organické fungicidy, zbyl nám pouze<text:s/></text:span><text:span text:style-name="T172">Dithane DG Neotec. Vypadnul Thiram Granuflo pro zrušení registrace a přípravky na bázi dithiadenu (typu Delan), které byly svěřeny pouze profesionálům. Pracovníci zabývající ekologickou ochranou a ekoprodukcí ovoce a zeleniny doporučují pro toto období přípravek<text:s/></text:span><text:span text:style-name="T173">Vitisan</text:span><text:span text:style-name="T174">.</text:span></text:p>
        </text:list-item>
        <text:list-item>
          <text:p text:style-name="P175"><text:span text:style-name="T176">Každoročně je bezpodmínečně nutné provést preventivní postřiky proti<text:s/></text:span><text:span text:style-name="T177">hnědému padlí angreštu.<text:s/></text:span><text:span text:style-name="T178">Pro první ošetření (již před květem angreštů) se nyní doporučuje použít přípravek na bázi síry<text:s/></text:span><text:span text:style-name="T179">Kumulus WG</text:span><text:span text:style-name="T180"><text:s/></text:span><text:span text:style-name="T181">nebo</text:span><text:span text:style-name="T182"><text:s/></text:span><text:span text:style-name="T183">Sulfurus</text:span><text:span text:style-name="T184"><text:s/></text:span><text:span text:style-name="T185">a k ošetření po odkvětu si ponecháváme k opakovanému použití strobilurin Discus. V ekoprodukci místo strobilurinu doporučují<text:s/></text:span><text:span text:style-name="T186">AquaVitrin K</text:span><text:span text:style-name="T187">.<text:s/></text:span><text:span text:style-name="T188">Postřiky se sírou nutno vždy provádět při venkovní teplotně nad 10°C!!.</text:span></text:p>
        </text:list-item>
        <text:list-item>
          <text:p text:style-name="P189"><text:span text:style-name="T190">V březnu navíc obnovujeme<text:s/></text:span><text:span text:style-name="T191">lepové pásy</text:span><text:span text:style-name="T192"><text:s/>na kmenech ovocných stromů. Na kmeny jabloní připevňujeme nové lapací<text:s/></text:span><text:span text:style-name="T193">pásy z vlnité lepenky</text:span><text:span text:style-name="T194"><text:s/>k pozdějšímu nalákání housenek obaleče jablečného.</text:span></text:p>
        </text:list-item>
        <text:list-item>
          <text:p text:style-name="P195"><text:span text:style-name="T196">Zákeřná</text:span><text:span text:style-name="T197"><text:s/>mera skvrnitá<text:s/></text:span><text:span text:style-name="T198">se na hrušních</text:span><text:span text:style-name="T199"><text:s/></text:span><text:span text:style-name="T200">objevuje především ve velkovýrobě u profesionálních sadařů. U zahrádkářů tomu bývá výjimečně. Pokud by se však přesto objevila i ve Vašem sadu v minulém roce, pak je třeba zahájit proti ní ochranu již v březnu. V sadu totiž začíná létat již koncem února a v průběhu března. Pohlavně zralé samičky kladou vajíčka ve dnech, kdy jsou maximální denní teploty 10 °C či více stupňů. Vrchol kladení vajíček je v dubnu a květnu. V ochraně proti meře je třeba především zabránit předčasnému vykladení vajíček (provést tzv. synchronizaci kladení) a dále při ochraně používat přípravky maximálně šetrné k predátorům mer (dravé ploštice, parazitické vosičky, slunéčka a škvory aj.). Největším problémem při ochraně proti merám na hrušních je rychlá selekce rezistentních populací tohoto škůdce k insekticidům.</text:span></text:p>
        </text:list-item>
        <text:list-item>
          <text:p text:style-name="P201"><text:span text:style-name="T202">Při kalamitním výskytu mer na hrušních v předcházejícím roce, ke kterému však většinou dochází na monokulturách hrušní u velkosadařů, je zapotřebí</text:span><text:span text:style-name="T203"><text:s/></text:span><text:span text:style-name="T204">provést v sadu<text:s/></text:span><text:span text:style-name="T205">následující sled ochranných opatření</text:span><text:span text:style-name="T206">:</text:span></text:p>
          <text:list text:continue-numbering="true">
            <text:list-item>
              <text:p text:style-name="P207"><text:span text:style-name="T208">Březen</text:span><text:span text:style-name="T209">: doporučuje se nejméně dvakrát až třikrát v intervalu 7-10 dnů provést postřik okrajových částí stromů řepkovým olejem (Ekol, Biool) s 1% kaolinem a s přídavkem smáčedla. Pravděpodobně toto opakované ošetření je rozhodující pro boj s merou skvrnitou,</text:span></text:p>
            </text:list-item>
            <text:list-item>
              <text:p text:style-name="P210"><text:span text:style-name="T211">Duben</text:span><text:span text:style-name="T212">: ve fázi</text:span><text:span text:style-name="T213"><text:s/>myšího ouška</text:span><text:span text:style-name="T214">, kdy se ještě nelíhnou z vajíček první nymfy, může populaci těchto škůdců omezit dobře provedený jarní postřik olejovým přípravkem v kombinaci s insekticidem (optimální řešení je pomocí 15 ml Ekolu + 1,3 - 2,5 g Mospilanu 20 SP na 10 l vody, ekoterapeuti místo Mospilanu v této TM směsi doporučujíi </text:span><text:span text:style-name="T215">SpinTor</text:span><text:span text:style-name="T216">.</text:span></text:p>
            </text:list-item>
            <text:list-item>
              <text:p text:style-name="P217"><text:span text:style-name="T218">Těsně před květem</text:span><text:span text:style-name="T219">, kdy se již začínají líhnout nymfy z vajíček, mohli profesionální sadaři postiženou kulturu ošetřit přípravkem<text:s/></text:span><text:span text:style-name="T220">Sanmite 10 SC</text:span><text:span text:style-name="T221"><text:s/>(nyní již nikoliv, v současné době je povolen pouze pro okrasné rostliny). Zde v rámci ekoléčby se dopručuje použít </text:span><text:span text:style-name="T222">Rock Effect</text:span><text:span text:style-name="T223">.<text:s/></text:span><text:span text:style-name="T224">Na pozdější ošetření proti starším larvám mer je účinnější přípravek<text:s/></text:span><text:span text:style-name="T225">SpinTo</text:span><text:span text:style-name="T226">r a při kalamitním přemnoženi larev a dospělců je možné zkusit ještě účinnější<text:s/></text:span><text:span text:style-name="T227">Vertimec 1.8 EC</text:span><text:span text:style-name="T228">.</text:span><text:span text:style-name="T229"><text:s/>Avšak v poslední<text:s/></text:span><text:soft-page-break/><text:span text:style-name="T230">době se nyní prosazuje, jestliže se vyskytnou méry v pozdním období, koncem května už neprovádět další chemickou ochranu, a spoléhat při likvidaci mér na působení přirozených antagonistů (ploštic, pavouků, škvorů, pestřenek a sluneček) samozřejmě pokud nebyli zničeni tito predátoři neselektivními insekticidy.</text:span></text:p>
            </text:list-item>
          </text:list>
        </text:list-item>
        <text:list-item>
          <text:p text:style-name="P231"><text:span text:style-name="T232">Na porostech česneku ponecháváme až do začátku dubna bílou netkanou textilii chránící před náletem mouchy<text:s/></text:span><text:span text:style-name="T233">houbomilky česnekové</text:span><text:span text:style-name="T234">.</text:span></text:p>
        </text:list-item>
        <text:list-item>
          <text:p text:style-name="P235"><text:span text:style-name="T236">V zeleninové zahradě</text:span><text:span text:style-name="T237"><text:s/>je vhodné v březnu posypat záhony, na nichž budeme pěstovat košťálovou zeleninu, dusíkatým vápnem (100 gramů na 1 m</text:span><text:span text:style-name="T238">2</text:span><text:span text:style-name="T239">) v rámci prevence proti<text:s/></text:span><text:span text:style-name="T240">nádorovitosti kořenů</text:span><text:span text:style-name="T241">. Tato aplikace musí být provedena 3 týdny před plánovanou výsadbou. Příčinou této choroby je mikroorganizmus<text:s/></text:span><text:span text:style-name="T242">Plasmodiophora brassicae<text:s/></text:span><text:span text:style-name="T243">s obrovskou množivou schopností a několikaletou perzistencí jeho trvalých spor v půdě. Toto agens, které bylo v nedávné době zařazeno mezi prvoky, napadá kořeny všech brukvovitých rostlin (zeleninu, olejniny, brukvovité plevele). Přenos choroby je možný napadenou sadbou a zamořenou půdou. Ochrana kromě aplikace dusíkatého vápna spočívá především v nepěstování brukvovitých plodin na zamořeném pozemku 6–8 let. Ekoterapeuti doporučují údajně jako velmi účinný prostředek pomocný rostlinný přípravek (spíše půdní)<text:s/></text:span><text:span text:style-name="T244">Clonoplus</text:span><text:span text:style-name="T245">, který zlepšuje kvalitu kořenového systému rostlin. Tento přípravek jednak obsahuje užitečné houby, které rozkládají organické zbytky v půdě a zvyšují tím příjem živin. Navíc tyto houby také rozkládají zárodky patogenních hub.</text:span></text:p>
        </text:list-item>
        <text:list-item>
          <text:p text:style-name="P246"><text:span text:style-name="T247">Při předpěstování sadby se často setkáváme s</text:span><text:span text:style-name="T248"> padáním klíčních rostlin</text:span><text:span text:style-name="T249">. U klíčících a vzcházejících rostlin dochází k odumírání klíčků nebo k poškození kořenových krčků. Vzcházející rostlinky pak padají a odumírají. Původcem jsou půdní houby (např.<text:s/></text:span><text:span text:style-name="T250">Olpidium brassicae</text:span><text:span text:style-name="T251">, Thanatephorus cucumeris,Pythium spp.), které aj.), které přetrvávají v půdě většinou na zbytcích napadených rostlin. Infikovaná půda a pěstební substráty zapříčiňují hlavní přenos tohoto onemocnění. Ochrana spočívá v dezinfekci pěstebních substrátů (např. propařením, sterilizací), dále v moření osiva (Kumulus WG) a ve správné agrotechnice (naopak rozvoji choroby napomáhá převlhčený kyselý substrát). Poslední možností je chemické ošetření substrátů, půdy a rostlin. Lze použít k desinfekci zeminy<text:s/></text:span><text:span text:style-name="T252">Merpan 80</text:span><text:span text:style-name="T253"><text:s/></text:span><text:span text:style-name="T254">WG</text:span><text:span text:style-name="T255"><text:s/>(30 g na 1 m</text:span><text:span text:style-name="T256">2</text:span><text:span text:style-name="T257"><text:s/>nebo 800 g na 1 m</text:span><text:span text:style-name="T258">3</text:span><text:span text:style-name="T259">), dále<text:s/></text:span><text:span text:style-name="T260">Proplan</text:span><text:span text:style-name="T261">t nebo asi nejúčinnější<text:s/></text:span><text:span text:style-name="T262">Previcur Energy</text:span><text:span text:style-name="T263">. A nakonec uvádím optimální řešení, na trhu je<text:s/></text:span><text:span text:style-name="T264">„</text:span><text:span text:style-name="T265">Supresivní substrát pro výsev a množení</text:span><text:span text:style-name="T266">“<text:s/></text:span><text:span text:style-name="T267">s účinkem proti padání klíčních rostlin</text:span><text:span text:style-name="T268">,</text:span><text:span text:style-name="T269"><text:s/>který obsahuje dvě příznivě působící houby, z nichž první potlačuje patogenní půdní houby a druhá ochraňuje sazenice různých druhů zelenin před hmyzími škůdci, kteří napadají kořenový systém rostlin.</text:span></text:p>
        </text:list-item>
      </text:list>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ří Pecháček</meta:initial-creator>
    <dc:creator>Jiří Pecháček</dc:creator>
    <meta:creation-date>2020-02-04T10:04:00Z</meta:creation-date>
    <dc:date>2020-03-15T20:57:00Z</dc:date>
    <meta:template xlink:href="Normal" xlink:type="simple"/>
    <meta:editing-cycles>3</meta:editing-cycles>
    <meta:editing-duration>PT420S</meta:editing-duration>
    <meta:document-statistic meta:page-count="5" meta:paragraph-count="36" meta:word-count="2627" meta:character-count="18096" meta:row-count="129" meta:non-whitespace-character-count="15505"/>
  </office:meta>
</office:document-meta>
</file>